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Bosruiter 118, 8532 AH Lemmer: verleende omgevingsvergunning uitbreiden van de woning met verhogen en vergroten van de kap op het bijgebouw. (Z.8702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osruiter 118, 8532 AH Lemmer reguliere procedure</text:span>
          </text:p>
            <text:p text:style-name="common-al">Op 9 maart 2026 is een omgevingsvergunning verleend voor de Bosruiter 118, 8532 AH Lemmer. De vergunning omvat het uitbreiden van de woning met verhogen en vergroten van de kap op het bijgebouw.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935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5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5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0260</meta:user-defined>
    <dc:language>nl</dc:language>
    <meta:user-defined meta:name="OVERHEIDop.locatietype/OVERHEIDop.gebiedsmarkering">Punt</meta:user-defined>
    <meta:user-defined meta:name="DC.title">Bosruiter 118, 8532 AH Lemmer: verleende omgevingsvergunning uitbreiden van de woning met verhogen en vergroten van de kap op het bijgebouw. (Z.870260)</meta:user-defined>
    <meta:user-defined meta:name="DCTERMS.W3CDTF/DCTERMS.available">2026-03-19</meta:user-defined>
    <meta:user-defined meta:name="DCTERMS.W3CDTF/OVERHEIDop.jaargang">2026</meta:user-defined>
    <meta:user-defined meta:name="OVERHEIDop.publicationIssue">129359</meta:user-defined>
    <meta:user-defined meta:name="OVERHEIDop.GmbID/DC.identifier">gmb-2026-129359</meta:user-defined>
    <meta:user-defined meta:name="OVERHEIDop.versieInformatie"/>
  </office:meta>
</office:document-meta>
</file>