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laan 30B 3021L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1084</text:span><text:span text:style-name="nadrukvet">/2026012701970</text:span>, heeft verleend voor de Bouwactiviteit (omgevingsplan), Bouwactiviteit (technisch), Buitenplanse activiteit (BOPA). <text:span text:style-name="nadrukcur">(Grondslag: Omgevingswet, artikel 5.1)</text:span></text:p>
            <text:p text:style-name="common-al">De aanvraag betreft het uitvoeren van funderingsherstel en het realiseren van een aanbouw van een bestaande woning op de locatie Schietbaanlaan 30B 3021L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3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84</meta:user-defined>
    <meta:user-defined meta:name="DCTERMS.abstract">het uitvoeren van funderingsherstel en het realiseren van een aanbouw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tbaanlaan 30B 3021LK Rotterdam</meta:user-defined>
    <meta:user-defined meta:name="DCTERMS.W3CDTF/DCTERMS.available">2026-03-19</meta:user-defined>
    <meta:user-defined meta:name="DCTERMS.W3CDTF/OVERHEIDop.jaargang">2026</meta:user-defined>
    <meta:user-defined meta:name="OVERHEIDop.publicationIssue">129353</meta:user-defined>
    <meta:user-defined meta:name="OVERHEIDop.GmbID/DC.identifier">gmb-2026-129353</meta:user-defined>
    <meta:user-defined meta:name="OVERHEIDop.versieInformatie"/>
  </office:meta>
</office:document-meta>
</file>