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Oranjeweg 101, 1241XR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6 maart 2026 een Sloopmelding ontvangen voor de locatie Oranjeweg 101, 1241XR Kortenhoef. De melding is geregistreerd onder zaaknummer Z2026-00000283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29351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35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35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283</meta:user-defined>
    <meta:user-defined meta:name="DCTERMS.abstract">Betreft: Melding op locatie Oranjeweg 101, 1241XR Kortenhoef </meta:user-defined>
    <dc:language>nl</dc:language>
    <meta:user-defined meta:name="OVERHEIDop.locatietype/OVERHEIDop.gebiedsmarkering">Vlak</meta:user-defined>
    <meta:user-defined meta:name="DC.title">Kennisgeving ontvangst melding, Oranjeweg 101, 1241XR Kortenhoef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351</meta:user-defined>
    <meta:user-defined meta:name="OVERHEIDop.GmbID/DC.identifier">gmb-2026-129351</meta:user-defined>
    <meta:user-defined meta:name="OVERHEIDop.versieInformatie"/>
  </office:meta>
</office:document-meta>
</file>