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20 maart t/m 8 mei 2026 ter hoogte van Zangvogelweg 225, 3815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gvogelweg 225, 3815 DG Amersfoort</text:p>
            <text:p text:style-name="common-al">
            <text:span text:style-name="nadrukvet">Omschrijving:</text:span> 			plaatsen van een container en toiletunit van 20 maart t/m 8 mei 2026</text:p>
            <text:p text:style-name="common-al">
            <text:span text:style-name="nadrukvet">Zaaknummer:</text:span> 			CLZ-APV2026-03-11-f755b9aa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3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1-f755b9a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20 maart t/m 8 mei 2026 ter hoogte van Zangvogelweg 225, 3815 DG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49</meta:user-defined>
    <meta:user-defined meta:name="OVERHEIDop.GmbID/DC.identifier">gmb-2026-129349</meta:user-defined>
    <meta:user-defined meta:name="OVERHEIDop.versieInformatie"/>
  </office:meta>
</office:document-meta>
</file>