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intrekkingsbesluit parkeerverbod op de Heuvelenweg tussen de Brink en Bruges te Dwingeloo </text:p>
      <text:section text:name="regeling_id1-3-2" text:style-name="regeling">
        <text:section text:name="aanhef_id1-3-2-1" text:style-name="aanhef">
          <text:section text:name="context_id1-3-2-1-1" text:style-name="context">
            <text:p text:style-name="context.al"> Datum: 20 februari 2026 </text:p>
            <text:p text:style-name="context.al">Kenmerk: 2025-016433</text:p>
            <text:p text:style-name="context.al"/>
            <text:p text:style-name="context.al">
            <text:span text:style-name="nadrukvet">Burgemeester en wethouders van de gemeente Westerveld</text:span>
          </text:p>
            <text:p text:style-name="context.al"/>
            <text:p text:style-name="context.al">Gelet op de Wegenwet, de Wegenverkeerswet 1994 (hierna: WVW 1994), het Reglement Verkeersregels en Verkeerstekens 1990 (hierna: RVV 1990), het Besluit Administratieve Bepalingen inzak het Wegverkeer (hierna: BABW) en de Uitvoeringsvoorschriften van het Besluit Administratieve Bepalingen inzake het Wegverkeer (hierna: Uitvoeringsvoorschriften BABW).</text:p>
            <text:p text:style-name="context.al"/>
            <text:p text:style-name="context.al">
            <text:span text:style-name="nadrukvet">Overwegende: </text:span>
          </text:p>
            <text:p text:style-name="context.al">dat de in dit besluit genoemde wegen gelegen zijn in de gemeente Westerveld; </text:p>
            <text:p text:style-name="context.al">dat de in dit besluit genoemde wegen in beheer zijn bij de gemeente Westerveld; </text:p>
            <text:p text:style-name="context.al">dat de in dit besluit genoemde wegen, wegen zijn als bedoeld in artikel 18, lid 1 onder d van de WVW 1994; </text:p>
            <text:p text:style-name="context.al">dat gelet op dit artikel het college van burgemeester en wethouders van de gemeente Westerveld bevoegd is om verkeersbesluiten te nemen; </text:p>
            <text:p text:style-name="context.al">dat het college van de gemeente Westerveld op 30 juli 2025 een verkeersbesluit genomen heeft voor het instellen van een parkeerverbod op de Heuvelenweg tussen de Bruges en de Brink (gemeenteblad nr. 329063); </text:p>
            <text:p text:style-name="context.al">dat op dit verkeersbesluit bezwaar is ingediend en dit bezwaar is behandeld door de onafhankelijke bezwaren commissie van de gemeente Westerveld; </text:p>
            <text:p text:style-name="context.al">dat de bezwaren commissie op 16 januari 2026 advies heeft uitgebracht aan het college van de gemeente Westerveld; </text:p>
            <text:p text:style-name="context.al">dat de bezwaren commissie in haar advies aangeeft dat het besluit van 30 juli onvoldoende gemotiveerd is en dat daarom geadviseerd wordt om dit besluit in te trekken; </text:p>
            <text:p text:style-name="context.al">dat het college van de gemeente Westerveld daarom, gelijktijdig met dit intrekkingsbesluit, middels haar beslissing op bezwaar besloten heeft om het verkeersbesluit van 30 juli 2025 in te trekken; </text:p>
            <text:p text:style-name="context.al">dat dit betekent dat het parkeerverbod dat middels het besluit van 30 juli 2025 is ingesteld niet meer van kracht is; </text:p>
            <text:p text:style-name="context.al">dat lopende de bezwaarprocedure geen uitvoering gegeven is aan het besluit van 30 juli 2025 en dat daarom geen borden geplaats zijn ten behoeve van het kenbaar maken van het parkeerverbod, waardoor met het intrekken van dit besluit deze borden ook niet verwijderd hoeven te worden en tevens niet meer geplaatst zullen worden;</text:p>
            <text:p text:style-name="context.al"/>
            <text:p text:style-name="context_bottom"/>
          </text:section>
          <text:section text:name="afkondiging_id1-3-2-1-2" text:style-name="afkondiging">
            <text:p text:style-name="afkondiging_top"/>
            <text:p text:style-name="al">
            <text:span text:style-name="nadrukvet">BESLUIT</text:span>
          </text:p>
            <text:p text:style-name="al">Het verkeersbesluit voor het instellen van een parkeerverbod op de Heuvelenweg tussen de Bruges en de Brink in Dwingeloo (gemeenteblad nr. 329063), van 30 juli 2025, in te trekke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Aldus besloten door burgemeester en wethouders van de gemeente Westerveld. </text:p>
          <text:p text:style-name="tussenkopcur">Diever, 17 februari 2026</text:p>
          <text:p text:style-name="tussenkopcur">D.B. de Bruijn   </text:p>
          <text:p text:style-name="tussenkopcur">secretaris</text:p>
          <text:p text:style-name="bezwaarschrift_al"/>
          <text:p text:style-name="bezwaarschrift_al">J. Spoelstra</text:p>
          <text:p text:style-name="bezwaarschrift_al">burgemeester</text:p>
          <text:p text:style-name="tussenkopcur">
          <text:span text:style-name="nadrukvet">Inzage</text:span>
        </text:p>
          <text:p text:style-name="tussenkopcur">De betreffende stukken liggen gedurende een periode van zes weken, met ingang van 3 maart 2025 ter inzage in het gemeentehuis in Diever.</text:p>
          <text:p text:style-name="tussenkopcur">
          <text:span text:style-name="nadrukvet">Bezwaar</text:span>
        </text:p>
          <text:p text:style-name="tussenkopcur">Als u het niet eens bent met dit besluit, kunt u een gemotiveerd bezwaarschrift schrijven naar: college van burgemeester en wethouders, postbus 50, 7970 AB Havelte. Het bezwaarschrift moet binnen zes weken na de datum van bekendmaking van dit besluit zijn ingediend. U moet in het bezwaarschrift vermelden tegen welk besluit u bezwaar maakt en waarom u dit doet. Ook moet u uw naam, adres en de datum vermelden./Beroep Bent u het niet eens met dit besluit? En bent u belanghebbende? Dan kunt u binnen zes (6) weken na de dag waarop dit besluit is bekendgemaakt een beroepschrift sturen aan de Rechtbank Den Haag, sector bestuursrecht, Postbus 20302, 2500 EH Den Haag. Hiervoor dient u een bedrag aan griffierecht te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93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veld - intrekkingsbesluit parkeerverbod - Heuve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6433</meta:user-defined>
    <meta:user-defined meta:name="OVERHEIDop.verkeersbordcode">E1</meta:user-defined>
    <dc:language>nl</dc:language>
    <meta:user-defined meta:name="OVERHEIDop.locatietype/OVERHEIDop.gebiedsmarkering">Punt</meta:user-defined>
    <meta:user-defined meta:name="DC.title">Onderwerp: intrekkingsbesluit parkeerverbod op de Heuvelenweg tussen de Brink en Bruges te Dwingeloo</meta:user-defined>
    <meta:user-defined meta:name="DCTERMS.W3CDTF/DCTERMS.available">2026-03-19</meta:user-defined>
    <meta:user-defined meta:name="DCTERMS.W3CDTF/OVERHEIDop.jaargang">2026</meta:user-defined>
    <meta:user-defined meta:name="OVERHEIDop.publicationIssue">129347</meta:user-defined>
    <meta:user-defined meta:name="OVERHEIDop.GmbID/DC.identifier">gmb-2026-129347</meta:user-defined>
    <meta:user-defined meta:name="OVERHEIDop.versieInformatie"/>
  </office:meta>
</office:document-meta>
</file>