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aanvr. beschikking behandelen - het voortzetten van de tijdelijke opvanglocatie voor 16 vluchtelingen in de tijdelijke woonunit tot en met september 2026 - Oude Asserstraat 5,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anvraag hebben verleend</text:p>
            <text:p text:style-name="common-al">
            <text:span text:style-name="nadrukvet">Besluit aanvr. beschikking behandelen Oude Asserstraat 5, Veenhuizen, het voortzetten van de tijdelijke opvanglocatie voor 16 vluchtelingen in de tijdelijke woonunit tot en met september 2026, verleend op 17 maart    2026</text:span>
          </text:p>
            <text:p text:style-name="last-al">Binnen zes weken na de achter het besluit vermelde datum kan hiertegen door (een) belanghebbende(n) een bezwaarschrift worden ingediend bij het college van burgemeester en wethouders van de gemeente Noorden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93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2675</meta:user-defined>
    <meta:user-defined meta:name="DCTERMS.abstract">Gemeente Noordenveld - besluit voor: het voortzetten van de tijdelijke opvanglocatie voor 16 vluchtelingen in de tijdelijke woonunit tot en met september 2026 - Oude Asserstraat 5, Veenhuizen</meta:user-defined>
    <dc:language>nl</dc:language>
    <meta:user-defined meta:name="OVERHEIDop.locatietype/OVERHEIDop.gebiedsmarkering">Adres</meta:user-defined>
    <meta:user-defined meta:name="DC.title">Gemeente Noordenveld - aanvr. beschikking behandelen - het voortzetten van de tijdelijke opvanglocatie voor 16 vluchtelingen in de tijdelijke woonunit tot en met september 2026 - Oude Asserstraat 5, Veenhuizen</meta:user-defined>
    <meta:user-defined meta:name="DCTERMS.W3CDTF/DCTERMS.available">2026-03-24</meta:user-defined>
    <meta:user-defined meta:name="DCTERMS.W3CDTF/OVERHEIDop.jaargang">2026</meta:user-defined>
    <meta:user-defined meta:name="OVERHEIDop.publicationIssue">129342</meta:user-defined>
    <meta:user-defined meta:name="OVERHEIDop.GmbID/DC.identifier">gmb-2026-129342</meta:user-defined>
    <meta:user-defined meta:name="OVERHEIDop.versieInformatie"/>
  </office:meta>
</office:document-meta>
</file>