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de weg voor een Verreiker op 20 maart 2026 aan Brugstraat 3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ugstraat 32 in Mierlo</text:p>
            <text:p text:style-name="common-al">Verzenddatum besluit : 12 maart 2026</text:p>
            <text:p text:style-name="common-al">Omschrijving : Afsluiten van de weg voor een Verreiker op 20 maart 2026 van 9.00 uur tot 12.00 uur.</text:p>
            <text:p text:style-name="common-al">Zaaknummer : 29596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3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9663</meta:user-defined>
    <dc:language>nl</dc:language>
    <meta:user-defined meta:name="OVERHEIDop.locatietype/OVERHEIDop.gebiedsmarkering">Adres</meta:user-defined>
    <meta:user-defined meta:name="DC.title">Toestemming voor het afsluiten van de weg voor een Verreiker op 20 maart 2026 aan Brugstraat 32 te Mier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40</meta:user-defined>
    <meta:user-defined meta:name="OVERHEIDop.GmbID/DC.identifier">gmb-2026-129340</meta:user-defined>
    <meta:user-defined meta:name="OVERHEIDop.versieInformatie"/>
  </office:meta>
</office:document-meta>
</file>