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aanbrengen van spandoeken t.b.v. Paasweekend Marle 2026.</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6 een melding ontvangen voor het aanbrengen van spandoeken t.b.v. Paasweekend Marle 2026 op verschillende locaties in de gemeente Hellendoorn. De melding is behandeld onder zaaknummer Z2026-00000518 en is geaccepteerd.</text:p>
            <text:p text:style-name="common-al">Wij geven u toestemming om spandoeken te plaatsen van 22 maart 2026 tot en met 8 april 2026 opde volgende locaties:</text:p>
            <text:p text:style-name="common-al">1. Rotonde Marle (Hellendoornseweg)</text:p>
            <text:p text:style-name="common-al">2. Plaatsnaambord Marle (Hellendoornseweg 24) vanaf Daarle</text:p>
            <text:p text:style-name="common-al">3. Plaatsnaambord Marle (Hammerweg 28) vanaf Den Ham</text:p>
            <text:p text:style-name="common-al">4. Plaatsnaambord Marle (Hellendoornseweg/ Hooge laarsleiding) vanaf Hellendoorn</text:p>
            <text:p text:style-name="common-al">5. Plaatsnaambord Marle (Meester Werkmanstraat 4) vanaf Hulsen</text:p>
            <text:p text:style-name="last-al">6. Geluidswal Hellendoorn N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3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518</meta:user-defined>
    <meta:user-defined meta:name="DCTERMS.abstract">Betreft: Melding voor het aanbrengen van spandoeken t.b.v. Paasweekend Marle 2026 op verschillende locaties in de gemeente Hellendoorn.</meta:user-defined>
    <dc:language>nl</dc:language>
    <meta:user-defined meta:name="OVERHEIDop.locatietype/OVERHEIDop.gebiedsmarkering">Punt</meta:user-defined>
    <meta:user-defined meta:name="DC.title">Kennisgeving afhandeling voor het aanbrengen van spandoeken t.b.v. Paasweekend Marle 2026.</meta:user-defined>
    <meta:user-defined meta:name="DCTERMS.W3CDTF/DCTERMS.available">2026-03-19</meta:user-defined>
    <meta:user-defined meta:name="DCTERMS.W3CDTF/OVERHEIDop.jaargang">2026</meta:user-defined>
    <meta:user-defined meta:name="OVERHEIDop.publicationIssue">129336</meta:user-defined>
    <meta:user-defined meta:name="OVERHEIDop.GmbID/DC.identifier">gmb-2026-129336</meta:user-defined>
    <meta:user-defined meta:name="OVERHEIDop.versieInformatie"/>
  </office:meta>
</office:document-meta>
</file>