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rmteprogramma Tytsjerksteradiel 2026, Warmteprogramma Tytsjerksteradiel,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armteprogramma Tytsjerksteradiel 2026</text:span>
          </text:p>
            <text:p text:style-name="common-al">Burgemeester en wethouders van de gemeente Tytsjerksteradiel maken op grond van de Omgevingswet bekend dat het Ontwerp Warmteprogramma Tytsjerksteradiel 2026 ter inzage ligt.</text:p>
            <text:p text:style-name="common-al">Verzonden: 2 maart 2026</text:p>
            <text:p text:style-name="common-al">2026022420266 Warmteprogramma Tytsjerksteradiel, Burgum</text:p>
            <text:p text:style-name="common-al">
            <text:span text:style-name="nadrukvet">Inhoud Warmteprogramma </text:span>
          </text:p>
            <text:p text:style-name="common-al">In dit warmteprogramma beschrijft de gemeente de aanpak van het isoleren en energieneutraal maken van alle gebouwen voor 2040. Onderdeel daarvan is een uitleg over welk alternatief voor aardgas de voorkeur heeft. Ook wordt er uitgelegd in welke volgorde in gebieden wordt gestart met het maken van uitvoeringsplannen om te komen tot een energieneutraal gebied.</text:p>
            <text:p text:style-name="common-al">
            <text:span text:style-name="nadrukvet">Plan-mer beoordeling</text:span>
          </text:p>
            <text:p text:style-name="common-al">Op basis van de uitgevoerde plan m.e.r.-beoordeling wordt vastgesteld dat het warmteprogramma niet leidt tot belangrijke nadelige milieugevolgen in de zin van de Omgevingswet en de SMB richtlijn. Een Plan MER is daarom voor de uitvoer van het huidige warmteprogramma niet nodig. De uitgevoerde plan-mer beoordeling is toegevoegd als bijlage in het warmteprogramma.</text:p>
            <text:p text:style-name="common-al">
            <text:span text:style-name="nadrukvet">Waar en wanneer kunt u stukken inzien?</text:span>
          </text:p>
            <text:p text:style-name="common-al">Het Ontwerp Warmteprogramma Tytsjerksteradiel 2026 is met ingang van woensdag 25 maart 2026 gedurende zes weken digitaal in te zien op www.officiëlebekendmakingen.nl.</text:p>
            <text:p text:style-name="common-al">Daarnaast ligt het Ontwerp Warmteprogramma Tytsjerksteradiel ook ter inzage bij de informatiebalie in het gemeentehuis, Raadhuisweg 7 Burgum.</text:p>
            <text:p text:style-name="common-al">
            <text:span text:style-name="nadrukvet">Hoe kunt u reageren?</text:span>
          </text:p>
            <text:p text:style-name="common-al">Van woensdag 25 maart tot donderdag 7 mei 2026 kan een ieder schriftelijk en goed gemotiveerd een zienswijze naar voren brengen. Zienswijzen per post kunnen worden gestuurd aan de gemeente Tytsjerksteradiel, <text:span text:style-name="nadrukcur">Postbus 3 9250 AA</text:span>, Burgum onder vermelding van ‘zienswijze Ontwerp Warmteprogramma Burgum 2026’. Zienswijzen per e-mail kunnen worden gestuurd aan: duorsum@t-diel.nl . Anonieme zienswijzen worden niet in behandeling genomen.</text:p>
            <text:p text:style-name="common-al">
            <text:span text:style-name="nadrukvet">Meer informatie</text:span>
          </text:p>
            <text:p text:style-name="common-al">Wilt u meer informatie over de inhoud van het ontwerp of de procedure? Stuur dan een e-mail aan: duorsum@t-diel.nl</text:p>
            <text:p text:style-name="common-al">Burgum, 25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3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 Warmteprogramma Tytsjerksteradiel 2026, Warmteprogramma Tytsjerksteradiel, Burgum</meta:user-defined>
    <meta:user-defined meta:name="DCTERMS.W3CDTF/DCTERMS.available">2026-03-25</meta:user-defined>
    <meta:user-defined meta:name="DCTERMS.W3CDTF/OVERHEIDop.jaargang">2026</meta:user-defined>
    <meta:user-defined meta:name="OVERHEIDop.externeBijlage">Ontwerp Warmteprogramma |exb-2026-9921</meta:user-defined>
    <meta:user-defined meta:name="OVERHEIDop.publicationIssue">129332</meta:user-defined>
    <meta:user-defined meta:name="OVERHEIDop.GmbID/DC.identifier">gmb-2026-129332</meta:user-defined>
    <meta:user-defined meta:name="OVERHEIDop.versieInformatie"/>
  </office:meta>
</office:document-meta>
</file>