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alastoet op 5 juni 2026 aan Aardborstweg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Aardborstweg in Mierlo</text:p>
            <text:p text:style-name="common-al">Verzenddatum besluit : 12 maart 2026</text:p>
            <text:p text:style-name="common-al">Omschrijving : Galastoet op 5 juni 2026.</text:p>
            <text:p text:style-name="common-al">Zaaknummer : 300092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933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000922</meta:user-defined>
    <dc:language>nl</dc:language>
    <meta:user-defined meta:name="OVERHEIDop.locatietype/OVERHEIDop.gebiedsmarkering">Weg</meta:user-defined>
    <meta:user-defined meta:name="DC.title">Toestemming voor de Galastoet op 5 juni 2026 aan Aardborstweg te Mierl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31</meta:user-defined>
    <meta:user-defined meta:name="OVERHEIDop.GmbID/DC.identifier">gmb-2026-129331</meta:user-defined>
    <meta:user-defined meta:name="OVERHEIDop.versieInformatie"/>
  </office:meta>
</office:document-meta>
</file>