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ostjeskade 183-H 1058D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egane grond</text:p>
            <text:p text:style-name="common-al">Zaakadres: Postjeskade 183-H 1058DS Amsterdam</text:p>
            <text:p text:style-name="common-al">Datum ontvangst: 20-01-2026 16:27</text:p>
            <text:p text:style-name="common-al">Zaaknummer: Z2026-002686</text:p>
            <text:p text:style-name="common-al">DSO-nummer: 2026012001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9324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324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686</meta:user-defined>
    <meta:user-defined meta:name="DCTERMS.abstract">wijzigen van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ostjeskade 183-H 1058DS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324</meta:user-defined>
    <meta:user-defined meta:name="OVERHEIDop.GmbID/DC.identifier">gmb-2026-129324</meta:user-defined>
    <meta:user-defined meta:name="OVERHEIDop.versieInformatie"/>
  </office:meta>
</office:document-meta>
</file>