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23 maart 2026 tot en met 24 maart 2026 aan Geldropseweg 35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seweg 35 in Mierlo</text:p>
            <text:p text:style-name="common-al">Verzenddatum besluit : 12 maart 2026</text:p>
            <text:p text:style-name="common-al">Omschrijving : Hoogwerker van 23 maart 2026 t/m 24 maart 2026.</text:p>
            <text:p text:style-name="common-al">Zaaknummer : 300189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3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1892</meta:user-defined>
    <dc:language>nl</dc:language>
    <meta:user-defined meta:name="OVERHEIDop.locatietype/OVERHEIDop.gebiedsmarkering">Adres</meta:user-defined>
    <meta:user-defined meta:name="DC.title">Toestemming voor het plaatsen van een hoogwerker op 23 maart 2026 tot en met 24 maart 2026 aan Geldropseweg 35 te Mier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22</meta:user-defined>
    <meta:user-defined meta:name="OVERHEIDop.GmbID/DC.identifier">gmb-2026-129322</meta:user-defined>
    <meta:user-defined meta:name="OVERHEIDop.versieInformatie"/>
  </office:meta>
</office:document-meta>
</file>