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Catharina Vrouwen Power Dansparade , Stations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8688</text:span>
          </text:p>
            <text:p text:style-name="common-al">
            <text:span text:style-name="nadrukvet"> Algemene kenmerken van het evenement:</text:span>
          </text:p>
            <text:p text:style-name="common-al">Naam evenement: Catharina Vrouwen Power Dansparade</text:p>
            <text:p text:style-name="common-al">Locatie: Stationsplein, Vredenburgplein, Mariaplaats, Domplein te Utrecht</text:p>
            <text:p text:style-name="common-al">
            <text:span text:style-name="nadrukvet">Data en tijden evenement</text:span>:</text:p>
            <text:p text:style-name="common-al">Het evenement is op de onderstaande dagen en tijdstippen:</text:p>
            <text:p text:style-name="common-al">Van 12 juni 2026 19:00 uur tot 12 juni 2026 21:00 uur</text:p>
            <text:p text:style-name="common-al">Opbouw van 12 juni 2026 17:00 uur tot 12 juni 2026 19:00 uur</text:p>
            <text:p text:style-name="common-al">Afbouw van 12 juni 2026 21:00 uur tot 12 juni 2026 22:00 uur</text:p>
            <text:p text:style-name="common-al">De volgende bijzonderheden zijn van toepassing op deze aanvraag:</text:p>
            <text:p text:style-name="common-al">
            <text:span text:style-name="nadrukcur">Versterkt geluid</text:span>
          </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932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2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2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8688</meta:user-defined>
    <meta:user-defined meta:name="DCTERMS.abstract">Toelichting: Catharina Vrouwen Power Dansparade </meta:user-defined>
    <dc:language>nl</dc:language>
    <meta:user-defined meta:name="OVERHEIDop.locatietype/OVERHEIDop.gebiedsmarkering">Punt</meta:user-defined>
    <meta:user-defined meta:name="DC.title">Aangevraagde evenementenvergunningen, Catharina Vrouwen Power Dansparade , Stationsplein te Utrecht</meta:user-defined>
    <meta:user-defined meta:name="DCTERMS.W3CDTF/DCTERMS.available">2026-03-19</meta:user-defined>
    <meta:user-defined meta:name="DCTERMS.W3CDTF/OVERHEIDop.jaargang">2026</meta:user-defined>
    <meta:user-defined meta:name="OVERHEIDop.publicationIssue">129321</meta:user-defined>
    <meta:user-defined meta:name="OVERHEIDop.GmbID/DC.identifier">gmb-2026-129321</meta:user-defined>
    <meta:user-defined meta:name="OVERHEIDop.versieInformatie"/>
  </office:meta>
</office:document-meta>
</file>