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toiletunit van 19 maart t/m 30 april 2026 ter hoogte van Klimopstraat 11, 3812 T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imopstraat 11, 3812 TT Amersfoort</text:p>
            <text:p text:style-name="common-al">
            <text:span text:style-name="nadrukvet">Omschrijving:</text:span> 			plaatsen van een container en een toiletunit van 19 maart t/m 30 april 2026</text:p>
            <text:p text:style-name="common-al">
            <text:span text:style-name="nadrukvet">Zaaknummer:</text:span> 			CLZ-APV2026-03-11-696f1f9c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32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1-696f1f9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toiletunit van 19 maart t/m 30 april 2026 ter hoogte van Klimopstraat 11, 3812 TT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20</meta:user-defined>
    <meta:user-defined meta:name="OVERHEIDop.GmbID/DC.identifier">gmb-2026-129320</meta:user-defined>
    <meta:user-defined meta:name="OVERHEIDop.versieInformatie"/>
  </office:meta>
</office:document-meta>
</file>