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Jan Vroegopsingel 7 109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4 bomen en kandelaberen van 1 boom.</text:p>
            <text:p text:style-name="common-al">Besluit: verleend</text:p>
            <text:p text:style-name="common-al">Besluit verzonden op: 09-01-2026</text:p>
            <text:p text:style-name="common-al">Zaakadres: Jan Vroegopsingel 7 1096CN Amsterdam</text:p>
            <text:p text:style-name="common-al">Zaaknummer: Z2025-051078</text:p>
            <text:p text:style-name="common-al">DSO-nummer: 202512010044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5107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3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078</meta:user-defined>
    <meta:user-defined meta:name="DCTERMS.abstract">kappen van 14 bomen en kandelaber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Jan Vroegopsingel 7 1096CN Amsterdam</meta:user-defined>
    <meta:user-defined meta:name="DCTERMS.W3CDTF/DCTERMS.available">2026-01-13</meta:user-defined>
    <meta:user-defined meta:name="DCTERMS.W3CDTF/OVERHEIDop.jaargang">2026</meta:user-defined>
    <meta:user-defined meta:name="OVERHEIDop.externeBijlage">WEP B003 situatietekening en foto's|exb-2026-1005</meta:user-defined>
    <meta:user-defined meta:name="OVERHEIDop.externeBijlage">WEP Omgevingsvergunning|exb-2026-1006</meta:user-defined>
    <meta:user-defined meta:name="OVERHEIDop.externeBijlage">WEP B001 aanvraagformulier|exb-2026-1007</meta:user-defined>
    <meta:user-defined meta:name="OVERHEIDop.externeBijlage">WEP B002 kaplijst|exb-2026-1008</meta:user-defined>
    <meta:user-defined meta:name="OVERHEIDop.publicationIssue">12932</meta:user-defined>
    <meta:user-defined meta:name="OVERHEIDop.GmbID/DC.identifier">gmb-2026-12932</meta:user-defined>
    <meta:user-defined meta:name="OVERHEIDop.versieInformatie"/>
  </office:meta>
</office:document-meta>
</file>