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55165782i653272cb-c8f5-4531-8cec-c94b4cf793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eining 4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Heining 4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ining 43 (parkeervaknummers 112944490104 en 112950490104)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85849056603773mm"><draw:image xlink:href="Pictures/Afbeelding555165782i653272cb-c8f5-4531-8cec-c94b4cf7933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31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1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1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ining 43 aanleg twee elektrische oplaadvakken - Heining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ining 43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Heining 43 aanleg twee elektrische oplaadvakken</meta:user-defined>
    <meta:user-defined meta:name="DCTERMS.W3CDTF/DCTERMS.available">2026-03-20</meta:user-defined>
    <meta:user-defined meta:name="DCTERMS.W3CDTF/OVERHEIDop.jaargang">2026</meta:user-defined>
    <meta:user-defined meta:name="OVERHEIDop.publicationIssue">129318</meta:user-defined>
    <meta:user-defined meta:name="OVERHEIDop.GmbID/DC.identifier">gmb-2026-129318</meta:user-defined>
    <meta:user-defined meta:name="OVERHEIDop.versieInformatie"/>
  </office:meta>
</office:document-meta>
</file>