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ierproeverij Nieuw Nam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maart 2026</text:p>
            <text:p text:style-name="common-al">Omschrijving: Bierproeverij Nieuw Namen</text:p>
            <text:p text:style-name="common-al">Locatie: gemeenschapshuis Graauw</text:p>
            <text:p text:style-name="common-al">Zaaknummer: 939045</text:p>
            <text:p text:style-name="common-al">Datum evenement: 4 en 5 aprill 2026</text:p>
            <text:p text:style-name="common-al">Tijdstip evenement: beide dagen van 13:00 uur tot 2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7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93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9045</meta:user-defined>
    <dc:language>nl</dc:language>
    <meta:user-defined meta:name="OVERHEIDop.locatietype/OVERHEIDop.gebiedsmarkering">Punt</meta:user-defined>
    <meta:user-defined meta:name="DC.title">Besluit evenementenvergunning Bierproeverij Nieuw Namen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7</meta:user-defined>
    <meta:user-defined meta:name="OVERHEIDop.GmbID/DC.identifier">gmb-2026-129317</meta:user-defined>
    <meta:user-defined meta:name="OVERHEIDop.versieInformatie"/>
  </office:meta>
</office:document-meta>
</file>