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, aan de Meierslaan te Heemst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eemstede;</text:p>
            <text:p text:style-name="common-al"/>
            <text:p text:style-name="common-al">Gelet op de Wegenwet, de Wegenverkeerswet 1994, het Reglement Verkeersregels en Verkeerstekens 1990 (RVV 1990), het Besluit Administratieve Bepalingen inzake het Wegverkeer (BABW) en de uitvoeringsvoorschriften van het BABW;</text:p>
            <text:p text:style-name="common-al"/>
            <text:p text:style-name="common-al">Gelet op artikel 18 van de Wegenverkeerswet 1994 waarin de bevoegdheid tot het nemen van verkeersbesluiten door het college van burgemeester en wethouders is vastgelegd;</text:p>
            <text:p text:style-name="tussenkopcur">Overwegende:</text:p>
            <text:list text:style-name="id1-3-2-2-1-7">
              <text:list-item text:style-override="id1-3-2-2-1-7-1">
                <text:number>•</text:number>
                <text:p text:style-name="al">dat de in dit besluit genoemde wegen in beheer zijn bij de gemeente Heemstede;</text:p>
              </text:list-item>
              <text:list-item text:style-override="id1-3-2-2-1-7-2">
                <text:number>•</text:number>
                <text:p text:style-name="al">dat de in het besluit genoemde maatregelen leiden tot het waarborgen van de bruikbaarheid en veiligheid van de weg, zoals genoemd in artikel 2 van de Wegenverkeerswet 1994;</text:p>
              </text:list-item>
              <text:list-item text:style-override="id1-3-2-2-1-7-3">
                <text:number>•</text:number>
                <text:p text:style-name="al">dat bij besluit van n.n.b een gehandicaptenparkeerplaats is gereserveerd voor de woning aan de Meijerslaan te Heemstede;</text:p>
              </text:list-item>
              <text:list-item text:style-override="id1-3-2-2-1-7-4">
                <text:number>•</text:number>
                <text:p text:style-name="al">dat de noodzaak tot het aldaar reserveren van een parkeerplaats komt te vervallen;</text:p>
              </text:list-item>
              <text:list-item text:style-override="id1-3-2-2-1-7-5">
                <text:number>•</text:number>
                <text:p text:style-name="al">dat over dit besluit overleg is gevoerd met de door de korpschef van de Nationale Politie daartoe gemachtigde medewerker verkeersadvisering en dat laatstgenoemde heeft ingestemd met de hierna genoemde maatregelen.</text:p>
              </text:list-item>
            </text:list>
            <text:p text:style-name="common-al">
            <text:span text:style-name="nadrukvet">Besluiten:</text:span>
          </text:p>
            <text:p text:style-name="common-al">door het verwijderen van het verkeersbord E6 (gehandicaptenparkeerplaats) uit bijlage I van het RVV1990, inclusief onderbord met daarop het kenteken van het motorvoertuig, de gereserveerde gehandicaptenparkeerplaats weer in te richten als een algemene parkeerplaats.</text:p>
            <text:p text:style-name="common-al"/>
            <text:p text:style-name="common-al">Heemstede, 11-3-2026</text:p>
            <text:p text:style-name="common-al"/>
            <text:p text:style-name="common-al">namens burgemeester en wethouders van Heemstede,</text:p>
            <text:p text:style-name="common-al">hoofd afdeling Voorbereiding Openbare Ruimte</text:p>
            <text:p text:style-name="common-al"/>
            <text:p text:style-name="common-al">L. (Lieke) van der Wal</text:p>
            <text:p text:style-name="common-al">Bent u het niet eens met dit besluit?</text:p>
            <text:p text:style-name="common-al">Dan kunt u een bezwaarschrift sturen. Zorgt u ervoor dat u het bezwaarschrift indient binnen 6 weken na de verzenddatum van deze brief. Daarmee voorkomt u dat wij uw bezwaarschrift niet meer kunnen behandelen.</text:p>
            <text:p text:style-name="common-al">Zorg dat u de juiste informatie in uw bezwaarschrift zet</text:p>
            <text:p text:style-name="common-al">In uw bezwaarschrift zet u in elk geval:</text:p>
            <text:p text:style-name="common-al">• uw naam en adres;</text:p>
            <text:p text:style-name="common-al">• de datum waarop u uw bezwaarschrift schrijft;</text:p>
            <text:p text:style-name="common-al">• een omschrijving van het besluit waartegen u bezwaar maakt (stuur een kopie mee van het besluit);</text:p>
            <text:p text:style-name="common-al">• de reden en onderbouwing waarom u het niet eens bent met het besluit;</text:p>
            <text:p text:style-name="common-al">• uw handtekening.</text:p>
            <text:p text:style-name="common-al">U stuurt uw bezwaarschrift op tijd op</text:p>
            <text:p text:style-name="common-al">U kunt schriftelijk of digitaal een bezwaarschrift sturen.</text:p>
            <text:p text:style-name="common-al">• Per post College van burgemeester en wethouders</text:p>
            <text:p text:style-name="common-al">Postbus 352</text:p>
            <text:p text:style-name="common-al">2100 AJ Heemstede</text:p>
            <text:p text:style-name="common-al">• Digitaal via een webformulier op onze website</text:p>
            <text:p text:style-name="common-al">www.heemstede.nl/bezwaar</text:p>
            <text:p text:style-name="common-al">Dit besluit blijft geldig totdat we op uw bezwaarschrift hebben beslist</text:p>
            <text:p text:style-name="common-al">In spoedeisende gevallen kunt u daarnaast ook een voorlopige voorziening vragen bij de rechtbank Noord-Holland nadat u eerst een bezwaarschrift bij ons heeft ingediend. De rechter beslist dan of er gewacht moet worden met de uitvoering van ons besluit. U betaalt kosten aan de rechtbank als u vraagt om een voorlopige voorziening (griffierecht). U kunt schriftelijk of digitaal om een voorlopige voorziening vragen:</text:p>
            <text:p text:style-name="common-al">• Per post: Rechtbank Noord-Holland</text:p>
            <text:p text:style-name="common-al">Sectie Bestuursrecht</text:p>
            <text:p text:style-name="common-al">Postbus 1621</text:p>
            <text:p text:style-name="common-al">2003 BR HAARLEM</text:p>
            <text:p text:style-name="common-al">• Digitaal: http://loket.rechtspraak.nl/bestuursrecht</text:p>
            <text:p text:style-name="common-al">U heeft dan een digitale handtekening (DigiD) nodig.</text:p>
            <text:p text:style-name="common-al">Stuur altijd een kopie van uw bezwaarschrift mee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93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eemstede</meta:user-defined>
    <meta:user-defined meta:name="OVERHEID.Gemeente/OVERHEID.authority">Heemst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mste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eemstede - Opheffen gehandicaptenparkeerplaats - Meiers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gehandicaptenparkeerplaats op kenteken, aan de Meierslaan te Heem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15</meta:user-defined>
    <meta:user-defined meta:name="OVERHEIDop.GmbID/DC.identifier">gmb-2026-129315</meta:user-defined>
    <meta:user-defined meta:name="OVERHEIDop.versieInformatie"/>
  </office:meta>
</office:document-meta>
</file>