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lding brandveilig gebruik aan de Raadhuisstraat 2, 6511PV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6 ontving de gemeente een melding brandveilig gebruik voor melding brandveilig gebruik aan Raadhuisstraat 2, 6511PV in Nijmegen. De melding is geregistreerd onder kenmerk Z2026-00001252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931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1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1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1252</meta:user-defined>
    <meta:user-defined meta:name="DCTERMS.abstract">Betreft: Melding op locatie Raadhuisstraat 2, 6511PV Nijmegen</meta:user-defined>
    <dc:language>nl</dc:language>
    <meta:user-defined meta:name="OVERHEIDop.locatietype/OVERHEIDop.gebiedsmarkering">Vlak</meta:user-defined>
    <meta:user-defined meta:name="DC.title">Melding melding brandveilig gebruik aan de Raadhuisstraat 2, 6511PV in Nijmeg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311</meta:user-defined>
    <meta:user-defined meta:name="OVERHEIDop.GmbID/DC.identifier">gmb-2026-129311</meta:user-defined>
    <meta:user-defined meta:name="OVERHEIDop.versieInformatie"/>
  </office:meta>
</office:document-meta>
</file>