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driehoeksborden ter aankondiging van de campagne MONO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maart 2026 een besluit genomen op de aanvraag met zaaknummer 2026189944 voor het tijdelijk plaatsen van 18 driehoeksborden van 28 maart t/m 6 april 2026 ter aankondiging van de campagne MONO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931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1899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gunning APV - Het tijdelijk plaatsen van driehoeksborden ter aankondiging van de campagne MONO - diverse locaties in de gemeente Westerkwarti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10</meta:user-defined>
    <meta:user-defined meta:name="OVERHEIDop.GmbID/DC.identifier">gmb-2026-129310</meta:user-defined>
    <meta:user-defined meta:name="OVERHEIDop.versieInformatie"/>
  </office:meta>
</office:document-meta>
</file>