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toiletunit van 19 maart tot 30 april 2026 ter hoogte van Stradivariusstraat 119, 3822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119, 3822 DN Amersfoort</text:p>
            <text:p text:style-name="common-al">
            <text:span text:style-name="nadrukvet">Omschrijving:</text:span> 			plaatsen van een container en een toiletunit van 19 maart tot 30 april 2026</text:p>
            <text:p text:style-name="common-al">
            <text:span text:style-name="nadrukvet">Zaaknummer:</text:span> 			CLZ-APV2026-03-10-280630a4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3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280630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toiletunit van 19 maart tot 30 april 2026 ter hoogte van Stradivariusstraat 119, 3822 DN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04</meta:user-defined>
    <meta:user-defined meta:name="OVERHEIDop.GmbID/DC.identifier">gmb-2026-129304</meta:user-defined>
    <meta:user-defined meta:name="OVERHEIDop.versieInformatie"/>
  </office:meta>
</office:document-meta>
</file>