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3-2026 12:18 een aanvraag voor een evenementenvergunning ontvangen.</text:p>
            <text:p text:style-name="common-al">Het betreft een aanvraag op locatie Markt 5554CA Valkenswaard met omschrijving "Apérotime, 09-05-2026" en zaaknummer <text:span text:style-name="nadrukvet">467112</text:span>.</text:p>
            <text:p text:style-name="common-al">De zaak is geregistreerd onder nummer 467112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930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0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0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67112</meta:user-defined>
    <meta:user-defined meta:name="DCTERMS.abstract">Aperotime, 09-05-2026, Mar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302</meta:user-defined>
    <meta:user-defined meta:name="OVERHEIDop.GmbID/DC.identifier">gmb-2026-129302</meta:user-defined>
    <meta:user-defined meta:name="OVERHEIDop.versieInformatie"/>
  </office:meta>
</office:document-meta>
</file>