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Café De Greune Mert, Diepstraat 31, 6245 BJ Eijs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tweetal incidentele festiviteiten die plaats vinden bij Café De Greune Mert op 1 februari 2026 van 09.00 uur tot 20.00 uur en op 6 februari 2026 van 19.00 uur tot 7 februari 2026 02.00 uur op het adres Diepstraat 31, 6245 BJ in Eijsden.</text:p>
            <text:p text:style-name="common-al"/>
            <text:p text:style-name="common-al">De rectificatie bestaat uit het vervangen van de verkeerd benoemde inrichting naar de juiste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12 jan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rectificatie</meta:user-defined>
    <dc:language>nl</dc:language>
    <meta:user-defined meta:name="OVERHEIDop.locatietype/OVERHEIDop.gebiedsmarkering">Adres</meta:user-defined>
    <meta:user-defined meta:name="DC.title">Kennisgeving incidentele festiviteit Café De Greune Mert, Diepstraat 31, 6245 BJ Eijsden (rectificatie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30</meta:user-defined>
    <meta:user-defined meta:name="OVERHEIDop.GmbID/DC.identifier">gmb-2026-12930</meta:user-defined>
    <meta:user-defined meta:name="OVERHEIDop.versieInformatie"/>
  </office:meta>
</office:document-meta>
</file>