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agenlaan 37, Castricum, het bouwen van een woning, datum ontvangst 13 maart 2026 (Z2026-00002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929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9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9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20</meta:user-defined>
    <meta:user-defined meta:name="DCTERMS.abstract">Pagenlaan 37, Castricum, het bouwen van een woning, datum ontvangst 13 maart 2026 (Z2026-00002420)</meta:user-defined>
    <dc:language>nl</dc:language>
    <meta:user-defined meta:name="OVERHEIDop.locatietype/OVERHEIDop.gebiedsmarkering">Vlak</meta:user-defined>
    <meta:user-defined meta:name="DC.title">Gemeente Castricum, ontvangen aanvraag omgevingsvergunning, Pagenlaan 37, Castricum, het bouwen van een woning, datum ontvangst 13 maart 2026 (Z2026-00002420)</meta:user-defined>
    <meta:user-defined meta:name="DCTERMS.W3CDTF/DCTERMS.available">2026-03-19</meta:user-defined>
    <meta:user-defined meta:name="DCTERMS.W3CDTF/OVERHEIDop.jaargang">2026</meta:user-defined>
    <meta:user-defined meta:name="OVERHEIDop.publicationIssue">129299</meta:user-defined>
    <meta:user-defined meta:name="OVERHEIDop.GmbID/DC.identifier">gmb-2026-129299</meta:user-defined>
    <meta:user-defined meta:name="OVERHEIDop.versieInformatie"/>
  </office:meta>
</office:document-meta>
</file>