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portpark 21 run op 3 mei 2026. Bestaat uit afstanden van 0.5, 1.1, 5, 10.5 en 21.1 km voor kinderen, jeugd, volwassenen en G-runners met start en finish Sportpark21 ter hoogte van Nieuwe Molenaarslaan 10, 2134 AS, in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Sportpark 21 run Evenementenvergunning aanvragen; evenement op 3 mei 2026 ter hoogte van Nieuwe Molenaarslaan 10, 2134 AS, in Hoofddorp zaaknummer 13040260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040260</meta:user-defined>
    <meta:user-defined meta:name="DCTERMS.abstract">Sportpark 21 run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Sportpark 21 run op 3 mei 2026. Bestaat uit afstanden van 0.5, 1.1, 5, 10.5 en 21.1 km voor kinderen, jeugd, volwassenen en G-runners met start en finish Sportpark21 ter hoogte van Nieuwe Molenaarslaan 10, 2134 AS, in Hoofddorp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98</meta:user-defined>
    <meta:user-defined meta:name="OVERHEIDop.GmbID/DC.identifier">gmb-2026-129298</meta:user-defined>
    <meta:user-defined meta:name="OVERHEIDop.versieInformatie"/>
  </office:meta>
</office:document-meta>
</file>