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13, 8309PX Tollebeek: het kappen van 1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Omgevingsvergunning verleend voor deze locatie. Het gaat om het kappen van 1 boom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92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81</meta:user-defined>
    <meta:user-defined meta:name="DCTERMS.abstract">Westermeerweg 13, 8309PX Tollebeek: Omgevingsvergunning 17 maart 2026 het kappen van 1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Westermeerweg 13, 8309PX Tollebeek: het kappen van 1 boo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95</meta:user-defined>
    <meta:user-defined meta:name="OVERHEIDop.GmbID/DC.identifier">gmb-2026-129295</meta:user-defined>
    <meta:user-defined meta:name="OVERHEIDop.versieInformatie"/>
  </office:meta>
</office:document-meta>
</file>