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luidsontheffing ten behoeve van renovatiewerkzaamheden op dinsdag 14 april op woensdag 15 april de gehele nacht en woensdag 15 april op donderdag 16 april aan de gemeentelijke riolering bij de binnenterreinen van de Noordvliet, de Dr. De Kuyperkade, de Markt en de P.C. Hooftlaan te Maassluis</text:p>
      <text:section text:name="zakelijke-mededeling_id1-3-2" text:style-name="zakelijke-mededeling">
        <text:section text:name="zakelijke-mededeling-tekst_id1-3-2-1" text:style-name="zakelijke-mededeling-tekst">
          <text:section text:name="tekst_id1-3-2-1-1" text:style-name="tekst">
            <text:p text:style-name="common-al">Op 09-03-2026 is een aanvraag Geluidsontheffing art 4.9 APV renovatiewerkzaamheden aan de gemeentelijke riolering bij de binnenterreinen van de Noordvliet, de Dr. De Kuyperkade, de Markt en de P.C. Hooftlaan op dinsdag 14 april op woensdag 15 april de gehele nacht en woensdag 15 april op donderdag 16 april tot 00:00. </text:p>
            <text:p text:style-name="last-al">De bovenstaande bekendmaking houdt in dat deze aanvragen zijn ingediend. Deze aanvragen worden niet fysiek ter inzage gelegd in het Gemeentehuis van Maassluis. Voor inzage in de stukken kunt u contact opnemen met de gemeente Maassluis via <text:a xlink:href="mailto:gemeente@maassluis.nl" xlink:type="simple"><text:span text:style-name="nadrukondlijn">gemeente@maassluis.nl</text:span></text:a> of het telefoonnummer 14 01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29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9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9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geluidsontheffing ten behoeve van renovatiewerkzaamheden op dinsdag 14 april op woensdag 15 april de gehele nacht en woensdag 15 april op donderdag 16 april aan de gemeentelijke riolering bij de binnenterreinen van de Noordvliet, de Dr. De Kuyperkade, de Markt en de P.C. Hooftlaan te Maassluis</meta:user-defined>
    <meta:user-defined meta:name="DCTERMS.W3CDTF/DCTERMS.available">2026-03-19</meta:user-defined>
    <meta:user-defined meta:name="DCTERMS.W3CDTF/OVERHEIDop.jaargang">2026</meta:user-defined>
    <meta:user-defined meta:name="OVERHEIDop.publicationIssue">129294</meta:user-defined>
    <meta:user-defined meta:name="OVERHEIDop.GmbID/DC.identifier">gmb-2026-129294</meta:user-defined>
    <meta:user-defined meta:name="OVERHEIDop.versieInformatie"/>
  </office:meta>
</office:document-meta>
</file>