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13 maart t/m 19 maart 2026 ter hoogte van Koningin Beatrixplantsoen 4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ningin Beatrixplantsoen 4, 3818 ZB Amersfoort</text:p>
            <text:p text:style-name="common-al">
            <text:span text:style-name="nadrukvet">Omschrijving:</text:span> 			plaatsen van een container op 13 maart t/m 19 maart 2026</text:p>
            <text:p text:style-name="common-al">
            <text:span text:style-name="nadrukvet">Zaaknummer:</text:span> 			CLZ-APV2026-03-12-ce1630f9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2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2-ce1630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13 maart t/m 19 maart 2026 ter hoogte van Koningin Beatrixplantsoen 4, 3818 ZB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85</meta:user-defined>
    <meta:user-defined meta:name="OVERHEIDop.GmbID/DC.identifier">gmb-2026-129285</meta:user-defined>
    <meta:user-defined meta:name="OVERHEIDop.versieInformatie"/>
  </office:meta>
</office:document-meta>
</file>