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danstraat 3 1076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centrale ventilatiesystemen in zes lokalen met behoud van de onderwijsfunctie</text:p>
            <text:p text:style-name="common-al">Besluit: verleend</text:p>
            <text:p text:style-name="common-al">Besluit verzonden op: 17-03-2026</text:p>
            <text:p text:style-name="common-al">Zaakadres: Wodanstraat 3 1076CC Amsterdam</text:p>
            <text:p text:style-name="common-al">Zaaknummer: Z2025-050456</text:p>
            <text:p text:style-name="common-al">DSO-nummer: 20251126013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4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56</meta:user-defined>
    <meta:user-defined meta:name="DCTERMS.abstract">realiseren van decentrale ventilatiesystemen in zes lokalen met behoud van de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danstraat 3 1076CC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83</meta:user-defined>
    <meta:user-defined meta:name="OVERHEIDop.GmbID/DC.identifier">gmb-2026-129283</meta:user-defined>
    <meta:user-defined meta:name="OVERHEIDop.versieInformatie"/>
  </office:meta>
</office:document-meta>
</file>