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3-2026 hebben wij een reguliere omgevingsvergunning verleend voor het renoveren van daken van 4 woningen op het adres Postbus 218 7460AE Rijssen, De Reigerstraat 46/52 7491XT Delden. Deze vergunning staat ingeschreven onder zaaknummer 00001078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928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8757</meta:user-defined>
    <meta:user-defined meta:name="DCTERMS.abstract">het renoveren van daken van 4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7-03-2026 hebben wij een reguliere omgevingsvergunning verleend voor het renoveren van daken van 4 woningen op het adres Postbus 218 7460AE Rijssen, De Reigerstraat 46/52 7491XT Delden. Deze vergunning staat ingeschreven onder zaaknummer 00001078757.</meta:user-defined>
    <meta:user-defined meta:name="DCTERMS.W3CDTF/DCTERMS.available">2026-03-19</meta:user-defined>
    <meta:user-defined meta:name="DCTERMS.W3CDTF/OVERHEIDop.jaargang">2026</meta:user-defined>
    <meta:user-defined meta:name="OVERHEIDop.publicationIssue">129282</meta:user-defined>
    <meta:user-defined meta:name="OVERHEIDop.GmbID/DC.identifier">gmb-2026-129282</meta:user-defined>
    <meta:user-defined meta:name="OVERHEIDop.versieInformatie"/>
  </office:meta>
</office:document-meta>
</file>