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3509, Nieuwbouw ten behoeve van afdeling psychiatrie van het ZGT Zilvermeeuw 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7 maart 2026</text:p>
            <text:p text:style-name="common-al">Het college van burgemeester en wethouders (college van B en W) van de gemeente Almelo heeft een omgevingsvergunning verleend. De gemeente geeft hiermee toestemming voor Nieuwbouw ten behoeve van afdeling psychiatrie van het ZGT Zilvermeeuw 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2928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8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8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53509</meta:user-defined>
    <meta:user-defined meta:name="DCTERMS.abstract">Nieuwbouw ten behoeve van afdeling psychiatrie van het ZGT Zilvermeeuw 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53509, Nieuwbouw ten behoeve van afdeling psychiatrie van het ZGT Zilvermeeuw 1 te Almelo.</meta:user-defined>
    <meta:user-defined meta:name="DCTERMS.W3CDTF/DCTERMS.available">2026-03-19</meta:user-defined>
    <meta:user-defined meta:name="DCTERMS.W3CDTF/OVERHEIDop.jaargang">2026</meta:user-defined>
    <meta:user-defined meta:name="OVERHEIDop.publicationIssue">129280</meta:user-defined>
    <meta:user-defined meta:name="OVERHEIDop.GmbID/DC.identifier">gmb-2026-129280</meta:user-defined>
    <meta:user-defined meta:name="OVERHEIDop.versieInformatie"/>
  </office:meta>
</office:document-meta>
</file>