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constructieve wijziging aan woning voor vergunningsvrij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539 </text:p>
            <text:p text:style-name="common-al"> Omschrijving: constructieve wijziging aan woning voor vergunningsvrije uit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rookjesbosch 91 5629JB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8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53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2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539</meta:user-defined>
    <meta:user-defined meta:name="DCTERMS.abstract">constructieve wijziging aan woning voor vergunningsvrije uitbouw</meta:user-defined>
    <dc:language>nl</dc:language>
    <meta:user-defined meta:name="OVERHEIDop.locatietype/OVERHEIDop.gebiedsmarkering">Punt</meta:user-defined>
    <meta:user-defined meta:name="DC.title">Besluit op aanvraag omgevingsvergunning: constructieve wijziging aan woning voor vergunningsvrije uitbouw</meta:user-defined>
    <meta:user-defined meta:name="OVERHEIDop.datumEindeReactietermijn">2026-02-23</meta:user-defined>
    <meta:user-defined meta:name="OVERHEIDop.terinzageleggingBG">https://publicaties.eindhoven.nl/dossier/EHV-ZP2025-010539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28</meta:user-defined>
    <meta:user-defined meta:name="OVERHEIDop.GmbID/DC.identifier">gmb-2026-12928</meta:user-defined>
    <meta:user-defined meta:name="OVERHEIDop.versieInformatie"/>
  </office:meta>
</office:document-meta>
</file>