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horecapand Touwslagersbaan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ouwslagersbaan 15   Wijchen</text:span>
          </text:p>
            <text:p text:style-name="common-al">Door het college van burgemeester en wethouders van Wijchen is de volgende melding op vermelde datum ontvangen:</text:p>
            <text:p text:style-name="common-al">
            <text:span text:style-name="nadrukvet"> Touwslagersbaan 15  , Wijchen, In overleg met Safety Services hebben we toch besloten om er drie brandmelders bij te doen. Ze zijn vandaag geweest en we krijgen morgen de offerte voor het plaatsen van de brandmanchettes en dicht zetten van de trap naar boven. Dus dat loopt. Zoal sook aangeven zouden we graag 1 April open willen., 2026-03-16, Z/26/3461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2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horecapand Touwslagersbaan 15, Wijchen</meta:user-defined>
    <meta:user-defined meta:name="DCTERMS.W3CDTF/DCTERMS.available">2026-03-19</meta:user-defined>
    <meta:user-defined meta:name="DCTERMS.W3CDTF/OVERHEIDop.jaargang">2026</meta:user-defined>
    <meta:user-defined meta:name="OVERHEIDop.publicationIssue">129279</meta:user-defined>
    <meta:user-defined meta:name="OVERHEIDop.GmbID/DC.identifier">gmb-2026-129279</meta:user-defined>
    <meta:user-defined meta:name="OVERHEIDop.versieInformatie"/>
  </office:meta>
</office:document-meta>
</file>