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 Hofmanweg 23 2031BH Haarlem, 0392-2026-0043109, het bouwen van 14 bedrijfsunits met 2 bedrijfswoningen en bijbehorende terreininrichting, ontvangen op 17-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9278</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278</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278</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43109</meta:user-defined>
    <meta:user-defined meta:name="DCTERMS.abstract">het bouwen van 14 bedrijfsunits met 2 bedrijfswoningen en bijbehorende terreininricht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A. Hofmanweg 23 2031BH Haarlem, 0392-2026-0043109, het bouwen van 14 bedrijfsunits met 2 bedrijfswoningen en bijbehorende terreininrichting, ontvangen op 17-03-2026</meta:user-defined>
    <meta:user-defined meta:name="DCTERMS.W3CDTF/DCTERMS.available">2026-03-19</meta:user-defined>
    <meta:user-defined meta:name="DCTERMS.W3CDTF/OVERHEIDop.jaargang">2026</meta:user-defined>
    <meta:user-defined meta:name="OVERHEIDop.publicationIssue">129278</meta:user-defined>
    <meta:user-defined meta:name="OVERHEIDop.GmbID/DC.identifier">gmb-2026-129278</meta:user-defined>
    <meta:user-defined meta:name="OVERHEIDop.versieInformatie"/>
  </office:meta>
</office:document-meta>
</file>