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werkzaamheden aan de gemeentelijke riolering op dinsdag 14 april op woensdag 15 april de gehele nacht en woensdag 15 april op donderdag 16 april bij de binnenterreinen van de Noordvliet, de Dr. De Kuyperkade, de Markt en de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dat zij de volgende vergunning op 10-3-2026 op grond van de APV/Bijzondere wetten hebben verleend:</text:p>
            <text:p text:style-name="common-al">Renovatiewerkzaamheden aan de gemeentelijke riolering bij de binnenterreinen van de Noordvliet, de Dr. De Kuyperkade, de Markt en de P.C. Hooftlaan op dinsdag 14 april op woensdag 15 april de gehele nacht en woensdag 15 april op donderdag 16 april tot 00:00. </text:p>
            <text:p text:style-name="last-al">Belanghebbende kunnen op grond van de Algemene wet bestuursrecht bezwaar maken tegen het besluit. Daarvoor moet u binnen zes weken na de dagtekening van deze brief bij ons college een bezwaarschrift indienen. Het bezwaarschrift moet zijn ondertekend en moet bevatten: - uw naam, burgerservicenummer en adres; - de datum van uw bezwaarschrift; - het onderwerp van het besluit, waartegen u bezwaar maakt; - uw gronden van bezwaar (de reden van uw bezwaar). Het bezwaarschrift kan naar <text:a xlink:href="mailto:gemeente@maassluis.nl" xlink:type="simple"><text:span text:style-name="nadrukondlijn">gemeente@maassluis.nl</text:span></text:a> of per post naar Postbus 55, 3140 AB Maassluis worden verzonden. Voor inzage in de stukken kunt u contact opnemen met de gemeente Maassluis via <text:a xlink:href="mailto:gemeente@maassluis.nl" xlink:type="simple"><text:span text:style-name="nadrukondlijn">gemeente@maassluis.nl</text:span></text:a> of het telefoonnummer 14 01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2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renovatiewerkzaamheden aan de gemeentelijke riolering op dinsdag 14 april op woensdag 15 april de gehele nacht en woensdag 15 april op donderdag 16 april bij de binnenterreinen van de Noordvliet, de Dr. De Kuyperkade, de Markt en de P.C. Hooftlaan te Maassluis</meta:user-defined>
    <meta:user-defined meta:name="DCTERMS.W3CDTF/DCTERMS.available">2026-03-19</meta:user-defined>
    <meta:user-defined meta:name="DCTERMS.W3CDTF/OVERHEIDop.jaargang">2026</meta:user-defined>
    <meta:user-defined meta:name="OVERHEIDop.publicationIssue">129276</meta:user-defined>
    <meta:user-defined meta:name="OVERHEIDop.GmbID/DC.identifier">gmb-2026-129276</meta:user-defined>
    <meta:user-defined meta:name="OVERHEIDop.versieInformatie"/>
  </office:meta>
</office:document-meta>
</file>