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beriëweg 8, Maasbreeseweg 117, 5975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6682</text:p>
            <text:p text:style-name="common-al">De omschrijving van de zaak: verbouwen accommodatie</text:p>
            <text:p text:style-name="common-al">De ontvangstdatum van de zaak: 18 november 2025</text:p>
            <text:p text:style-name="common-al">De globale locatie: Siberiëweg 8, Maasbreeseweg 117, 5975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  <text:list-item text:style-override="id1-3-2-1-1-9-3">
                <text:number>•</text:number>
                <text:p text:style-name="al">technische bouwactiviteit</text:p>
              </text:list-item>
              <text:list-item text:style-override="id1-3-2-1-1-9-4">
                <text:number>•</text:number>
                <text:p text:style-name="al">het bouwen van een bouwwerk</text:p>
              </text:list-item>
              <text:list-item text:style-override="id1-3-2-1-1-9-5">
                <text:number>•</text:number>
                <text:p text:style-name="al">afwijken van regels in het Omgevingsplan</text:p>
              </text:list-item>
              <text:list-item text:style-override="id1-3-2-1-1-9-6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9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92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682</meta:user-defined>
    <meta:user-defined meta:name="DCTERMS.abstract">Betreft: Beschikking verlenging beslistermijn op locatie Siberiëweg 8, Maasbreeseweg 117, 5975 Sevenum</meta:user-defined>
    <dc:language>nl</dc:language>
    <meta:user-defined meta:name="OVERHEIDop.locatietype/OVERHEIDop.gebiedsmarkering">Vlak</meta:user-defined>
    <meta:user-defined meta:name="DC.title">Siberiëweg 8, Maasbreeseweg 117, 5975 Sevenum, Kennisgeving termijnverlenging Omgevingsvergun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27</meta:user-defined>
    <meta:user-defined meta:name="OVERHEIDop.GmbID/DC.identifier">gmb-2026-12927</meta:user-defined>
    <meta:user-defined meta:name="OVERHEIDop.versieInformatie"/>
  </office:meta>
</office:document-meta>
</file>