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verlengen van een eerder verleende vergunning tot en met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Vergunning obstakels op openbare weg hebben verleend voor het verlengen van een eerder verleende vergunning tot en met 30 april 2026 op de locatie Singelstraat te Goes. Het besluit is geregistreerd onder nummer Z2026-00003865.</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2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65</meta:user-defined>
    <meta:user-defined meta:name="DCTERMS.abstract">Singelstraat te Goes - Besluit op aanvraag Vergunning obstakels op openbare weg voor het verlengen van een eerder verleende vergunning tot en met 30 april 2026</meta:user-defined>
    <dc:language>nl</dc:language>
    <meta:user-defined meta:name="OVERHEIDop.locatietype/OVERHEIDop.gebiedsmarkering">Vlak</meta:user-defined>
    <meta:user-defined meta:name="DC.title">Singelstraat te Goes - Besluit op aanvraag Vergunning obstakels op openbare weg voor het verlengen van een eerder verleende vergunning tot en met 30 april 2026</meta:user-defined>
    <meta:user-defined meta:name="DCTERMS.W3CDTF/DCTERMS.available">2026-03-19</meta:user-defined>
    <meta:user-defined meta:name="DCTERMS.W3CDTF/OVERHEIDop.jaargang">2026</meta:user-defined>
    <meta:user-defined meta:name="OVERHEIDop.publicationIssue">129269</meta:user-defined>
    <meta:user-defined meta:name="OVERHEIDop.GmbID/DC.identifier">gmb-2026-129269</meta:user-defined>
    <meta:user-defined meta:name="OVERHEIDop.versieInformatie"/>
  </office:meta>
</office:document-meta>
</file>