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22A 3151HV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27</text:span>/<text:span text:style-name="nadrukvet">2026031700557</text:span>, heeft ontvangen voor de Uitweg. <text:span text:style-name="nadrukcur">(Grondslag: Omgevingswet, artikel 5.1)</text:span></text:p>
            <text:p text:style-name="common-al">De aanvraag betreft aanleggen van een in/uitrit op de locatie Strandweg 22A 3151HV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2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527</meta:user-defined>
    <meta:user-defined meta:name="DCTERMS.abstract">Uitrit Stations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Strandweg 22A 3151HV Hoek van Hol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67</meta:user-defined>
    <meta:user-defined meta:name="OVERHEIDop.GmbID/DC.identifier">gmb-2026-129267</meta:user-defined>
    <meta:user-defined meta:name="OVERHEIDop.versieInformatie"/>
  </office:meta>
</office:document-meta>
</file>