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Hazelaar 33</text:p>
      <text:section text:name="regeling_id1-3-2" text:style-name="regeling">
        <text:section text:name="aanhef_id1-3-2-1" text:style-name="aanhef">
          <text:section text:name="context_id1-3-2-1-1" text:style-name="context">
            <text:p text:style-name="context.al">VKB2026-1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text:number>
                <text:p text:style-name="al">Hazelaar 33</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text:number>
                <text:p text:style-name="al">Hazelaar 33</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gemeente Vught een contract met Vattenfall hebben afgesloten voor de "Plaatsing en exploitatie van slimme laadinfrastructuur".</text:p>
              </text:list-item>
              <text:list-item text:style-override="id1-3-2-2-1-17-4">
                <text:number>.</text:number>
                <text:p text:style-name="al">Dat via deze provinciale samenwerking de gemeente Vught een concessieovereenkomst is aangegaan met Vattenfall voor het verlenen van openbare laaddiensten.</text:p>
              </text:list-item>
              <text:list-item text:style-override="id1-3-2-2-1-17-5">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6">
                <text:number>.</text:number>
                <text:p text:style-name="al">Dat een plankaart is opgesteld waarin de locaties zijn bepaald waar op basis van een datagedreven prognose een laadpaal kan worden geplaatst.</text:p>
              </text:list-item>
              <text:list-item text:style-override="id1-3-2-2-1-17-7">
                <text:number>.</text:number>
                <text:p text:style-name="al">Dat bij deze prioritering rekening is gehouden met de verbruiksgegevens van reeds bestaande laadlocaties en de verwachte groei van elektrisch vervoer tot 2030.</text:p>
              </text:list-item>
              <text:list-item text:style-override="id1-3-2-2-1-17-8">
                <text:number>.</text:number>
                <text:p text:style-name="al">Dat de laadlocaties op straat- en adresniveau zijn vastgesteld op basis van de plaatsingscriteria van de provincie, deelnemende gemeenten en lokale kennis van de gemeente Vught.</text:p>
              </text:list-item>
              <text:list-item text:style-override="id1-3-2-2-1-17-9">
                <text:number>.</text:number>
                <text:p text:style-name="al">Dat bij de beoordeling van de laadlocatie gebruik is gemaakt van de meest recente nachtdrukmeting, waaruit blijkt dat de nachtdruk 61% bedraagt, hetgeen lager is dan de vastgestelde norm van 95%.</text:p>
              </text:list-item>
              <text:list-item text:style-override="id1-3-2-2-1-17-10">
                <text:number>.</text:number>
                <text:p text:style-name="al">Dat de plaatsing van de laadpaal geen nadelige gevolgen heeft voor de verkeersveiligheid en de doorstroming van het overige verkeer.</text:p>
              </text:list-item>
              <text:list-item text:style-override="id1-3-2-2-1-17-11">
                <text:number>.</text:number>
                <text:p text:style-name="al">Dat de gekozen locatie goed toegankelijk is voor gebruikers van elektrische voertuigen.</text:p>
              </text:list-item>
              <text:list-item text:style-override="id1-3-2-2-1-17-12">
                <text:number>.</text:number>
                <text:p text:style-name="al">Dat door de plaatsing van de laadpaal geen groen wordt aangetast, dan wel dat eventuele aantasting van groen tot een minimum wordt beperkt.</text:p>
              </text:list-item>
              <text:list-item text:style-override="id1-3-2-2-1-17-13">
                <text:number>.</text:number>
                <text:p text:style-name="al">Dat de laadpaal niet direct voor een woning wordt geplaatst.</text:p>
              </text:list-item>
              <text:list-item text:style-override="id1-3-2-2-1-17-14">
                <text:number>.</text:number>
                <text:p text:style-name="al">Dat de laadpaal tussen twee haaksparkeervakken kan worden geplaatst.</text:p>
              </text:list-item>
              <text:list-item text:style-override="id1-3-2-2-1-17-15">
                <text:number>.</text:number>
                <text:p text:style-name="al">Dat door het aanwijzen van twee parkeervakken ten behoeve van het opladen van elektrische voertuigen twee openbare parkeerplaatsen vervallen, waarbij de gemeente Vught het algemeen belang van de aanleg van openbare laadinfrastructuur zwaarder acht dan het individuele belang van omwonenden.</text:p>
              </text:list-item>
              <text:list-item text:style-override="id1-3-2-2-1-17-16">
                <text:number>.</text:number>
                <text:p text:style-name="al">Dat met dit verkeersbesluit twee parkeerplaatsen worden gereserveerd voor het opladen van elektrische voertuigen, waarbij bij de feitelijke uitvoering in eerste instantie één parkeerplaats als laadplaats in gebruik wordt genomen.</text:p>
              </text:list-item>
              <text:list-item text:style-override="id1-3-2-2-1-17-17">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8">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7-19">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0">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6-14) ter hoogte van de </text:p>
            <text:list text:style-name="id1-3-2-2-1-21">
              <text:list-item text:style-override="id1-3-2-2-1-21-1">
                <text:number>.</text:number>
                <text:p text:style-name="al">Hazelaar 33</text:p>
              </text:list-item>
            </text:list>
            <text:p text:style-name="common-al">Aldus besloten te Vught 11 maart 2026 </text:p>
            <text:p text:style-name="common-al">Namens burgemeester en wethouders van Vught,</text:p>
            <text:p text:style-name="last-al">Beleidsadviseur Inrichting Openbare Ruimte</text:p>
            <text:p text:style-name="tekst_bottom"/>
          </text:section>
        </text:section>
        <text:section text:name="bezwaarschrift_id1-3-2-3" text:style-name="bezwaarschrift">
          <text:p text:style-name="bezwaarschrift_top"/>
          <text:p text:style-name="tussenkopvetcur">Mededelingen<text:span text:style-name="nadrukvet"/></text: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926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Hazelaar 33 - Hazelaar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4</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Hazelaar 33</meta:user-defined>
    <meta:user-defined meta:name="DCTERMS.W3CDTF/DCTERMS.available">2026-03-25</meta:user-defined>
    <meta:user-defined meta:name="OVERHEIDop.externeBijlage">Hazelaar|exb-2026-9917</meta:user-defined>
    <meta:user-defined meta:name="DCTERMS.W3CDTF/OVERHEIDop.jaargang">2026</meta:user-defined>
    <meta:user-defined meta:name="OVERHEIDop.publicationIssue">129264</meta:user-defined>
    <meta:user-defined meta:name="OVERHEIDop.GmbID/DC.identifier">gmb-2026-129264</meta:user-defined>
    <meta:user-defined meta:name="OVERHEIDop.versieInformatie"/>
  </office:meta>
</office:document-meta>
</file>