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text:list-style style:name="id1-3-2-3-1-10">
      <text:list-level-style-bullet style:num-suffix="" text:bullet-char="​" text:level="1">
        <style:list-level-properties text:min-label-width="10mm"/>
      </text:list-level-style-bullet>
    </text:list-style>
    <text:list-style style:name="id1-3-2-3-1-10-1">
      <text:list-level-style-bullet style:num-suffix="" text:bullet-char="​" text:level="1">
        <style:list-level-properties text:min-label-width="10mm"/>
      </text:list-level-style-bullet>
    </text:list-style>
    <text:list-style style:name="id1-3-2-3-1-11">
      <text:list-level-style-bullet style:num-suffix="" text:bullet-char="​" text:level="1">
        <style:list-level-properties text:min-label-width="10mm"/>
      </text:list-level-style-bullet>
    </text:list-style>
    <text:list-style style:name="id1-3-2-3-1-11-1">
      <text:list-level-style-bullet style:num-suffix="" text:bullet-char="​" text:level="1">
        <style:list-level-properties text:min-label-width="10mm"/>
      </text:list-level-style-bullet>
    </text:list-style>
    <text:list-style style:name="id1-3-2-3-1-15">
      <text:list-level-style-bullet style:num-suffix="" text:bullet-char="​" text:level="1">
        <style:list-level-properties text:min-label-width="10mm"/>
      </text:list-level-style-bullet>
    </text:list-style>
    <text:list-style style:name="id1-3-2-3-1-15-1">
      <text:list-level-style-bullet style:num-suffix="" text:bullet-char="​" text:level="1">
        <style:list-level-properties text:min-label-width="10mm"/>
      </text:list-level-style-bullet>
    </text:list-style>
    <text:list-style style:name="id1-3-2-3-1-16">
      <text:list-level-style-bullet style:num-suffix="" text:bullet-char="​" text:level="1">
        <style:list-level-properties text:min-label-width="10mm"/>
      </text:list-level-style-bullet>
    </text:list-style>
    <text:list-style style:name="id1-3-2-3-1-16-1">
      <text:list-level-style-bullet style:num-suffix="" text:bullet-char="​" text:level="1">
        <style:list-level-properties text:min-label-width="10mm"/>
      </text:list-level-style-bullet>
    </text:list-style>
    <text:list-style style:name="id1-3-2-3-1-20">
      <text:list-level-style-bullet style:num-suffix="" text:bullet-char="​" text:level="1">
        <style:list-level-properties text:min-label-width="10mm"/>
      </text:list-level-style-bullet>
    </text:list-style>
    <text:list-style style:name="id1-3-2-3-1-20-1">
      <text:list-level-style-bullet style:num-suffix="" text:bullet-char="​" text:level="1">
        <style:list-level-properties text:min-label-width="10mm"/>
      </text:list-level-style-bullet>
    </text:list-style>
    <text:list-style style:name="id1-3-2-3-1-21">
      <text:list-level-style-bullet style:num-suffix="" text:bullet-char="​" text:level="1">
        <style:list-level-properties text:min-label-width="10mm"/>
      </text:list-level-style-bullet>
    </text:list-style>
    <text:list-style style:name="id1-3-2-3-1-21-1">
      <text:list-level-style-bullet style:num-suffix="" text:bullet-char="​" text:level="1">
        <style:list-level-properties text:min-label-width="10mm"/>
      </text:list-level-style-bullet>
    </text:list-style>
    <text:list-style style:name="id1-3-2-3-1-22">
      <text:list-level-style-bullet style:num-suffix="" text:bullet-char="​" text:level="1">
        <style:list-level-properties text:min-label-width="10mm"/>
      </text:list-level-style-bullet>
    </text:list-style>
    <text:list-style style:name="id1-3-2-3-1-22-1">
      <text:list-level-style-bullet style:num-suffix="" text:bullet-char="​" text:level="1">
        <style:list-level-properties text:min-label-width="10mm"/>
      </text:list-level-style-bullet>
    </text:list-style>
    <text:list-style style:name="id1-3-2-3-1-22-2">
      <text:list-level-style-bullet style:num-suffix="" text:bullet-char="​" text:level="1">
        <style:list-level-properties text:min-label-width="10mm"/>
      </text:list-level-style-bullet>
    </text:list-style>
    <text:list-style style:name="id1-3-2-3-1-23">
      <text:list-level-style-bullet style:num-suffix="" text:bullet-char="​" text:level="1">
        <style:list-level-properties text:min-label-width="10mm"/>
      </text:list-level-style-bullet>
    </text:list-style>
    <text:list-style style:name="id1-3-2-3-1-23-1">
      <text:list-level-style-bullet style:num-suffix="" text:bullet-char="​" text:level="1">
        <style:list-level-properties text:min-label-width="10mm"/>
      </text:list-level-style-bullet>
    </text:list-style>
    <text:list-style style:name="id1-3-2-3-1-24">
      <text:list-level-style-bullet style:num-suffix="" text:bullet-char="​" text:level="1">
        <style:list-level-properties text:min-label-width="10mm"/>
      </text:list-level-style-bullet>
    </text:list-style>
    <text:list-style style:name="id1-3-2-3-1-24-1">
      <text:list-level-style-bullet style:num-suffix="" text:bullet-char="​" text:level="1">
        <style:list-level-properties text:min-label-width="10mm"/>
      </text:list-level-style-bullet>
    </text:list-style>
    <text:list-style style:name="id1-3-2-3-1-25">
      <text:list-level-style-bullet style:num-suffix="" text:bullet-char="​" text:level="1">
        <style:list-level-properties text:min-label-width="10mm"/>
      </text:list-level-style-bullet>
    </text:list-style>
    <text:list-style style:name="id1-3-2-3-1-25-1">
      <text:list-level-style-bullet style:num-suffix="" text:bullet-char="​" text:level="1">
        <style:list-level-properties text:min-label-width="10mm"/>
      </text:list-level-style-bullet>
    </text:list-style>
  </office:automatic-styles>
  <office:body>
    <office:text>
      <text:p text:style-name="new_page_staatscourant"/>
      <text:p text:style-name="single-kop-titel">U kunt reageren op de concept Notitie Reikwijdte en Detailniveau (cNRD) Windpark Lage Weide Utrecht.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Utrecht maakt bekend dat de Notitie Reikwijdte en Detailniveau (NRD) windpark Lage Weide vanaf 20 maart tot en met 1 mei 2026 ter inzage ligt. U kunt het document dan bekijken en daarop reageren. Hiermee start gelijk de mer-procedure (milieueffectrapport) voor het windpark Lage Weide. De NRD beschrijft de onderzoeksopzet voor het MER, wat we gaan onderzoeken en tot op welk detailniveau. Hierna voeren we het milieuonderzoek uit en maken daarmee belangrijke milieueffecten inzichtelijk. </text:span>
          </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ondlijn">Waarom een windpark op Lage Weide? </text:span>
          </text:p>
            <text:p text:style-name="al">Op 12 december 2024 heeft de gemeente Utrecht de “Beleidsnota opwekgebieden voor schone energie in Utrecht” vastgesteld. In de beleidsnota is een gebied op en rondom het bedrijventerrein Lage Weide aangewezen als kansrijke locatie (focusgebied) voor windenergie. De industriële setting en de aanwezigheid van bestaande energie-infrastructuur maken het terrein geschikt voor windturbines. De aanwijzing als focusgebied betekent dat de gemeente de ontwikkeling van windenergie ondersteunt, mits de milieueffecten binnen aanvaardbare grenzen blijven. Het beoogde windpark op Lage bestaat uit minimaal 2 en maximaal 8 windturbines. </text:p>
            <text:p text:style-name="al"/>
            <text:p text:style-name="al">
            <text:span text:style-name="nadrukondlijn">MER: milieubelang meenemen in de besluitvorming</text:span>
          </text:p>
            <text:p text:style-name="al">In het MER worden de milieueffecten van verschillende alternatieven onderzocht zodat de gemeenteraad het milieubelang kan meenemen in de besluitvorming. </text:p>
            <text:p text:style-name="al">Voor het Windpark Lage Weide wordt het Utrechts Planproces Gebiedsontwikkeling doorlopen. Het eerste besluit dat daarin wordt genomen is de Nota van Uitgangspunten (NvU). In deze NvU stelt de gemeenteraad de kaders vast waarbinnen een windpark (eventueel) mogelijk wordt gemaakt. Vervolgens wordt het initiatief planologisch-juridisch mogelijk gemaakt met een wijziging omgevingsplan of buitenplanse omgevingsplanactiviteit (BOPA) en omgevingsvergunningen. </text:p>
            <text:p text:style-name="al">Voordat we het MER opstellen beschrijven we in de (concept) Notitie Reikwijdte en Detailniveau (cNRD) wat we gaan onderzoeken en hoe we dat doen. Iedereen kan zijn reactie (zienswijze) op de NRD geven. Hierin vragen wij u om een reactie te geven op de volgende vragen: </text:p>
            <text:list text:style-name="id1-3-2-3-1-9">
              <text:list-item text:style-override="id1-3-2-3-1-9-1">
                <text:number/>
                <text:p text:style-name="al"> - Mist u onderzoeksthema’s en zo ja, waarom? </text:p>
              </text:list-item>
            </text:list>
            <text:list text:style-name="id1-3-2-3-1-10">
              <text:list-item text:style-override="id1-3-2-3-1-10-1">
                <text:number/>
                <text:p text:style-name="al">- Wat zou u specifieker onderzocht willen hebben en waarom? </text:p>
              </text:list-item>
            </text:list>
            <text:list text:style-name="id1-3-2-3-1-11">
              <text:list-item text:style-override="id1-3-2-3-1-11-1">
                <text:number/>
                <text:p text:style-name="al">- Zijn er alternatieven in opstelling van de windmolens en het aantal windmolens die u graag onderzocht wil hebben en waarom? </text:p>
              </text:list-item>
            </text:list>
            <text:p text:style-name="al"/>
            <text:p text:style-name="al">
            <text:span text:style-name="nadrukondlijn">De concept Notitie Reikwijdte en Detailniveau bekijken</text:span>
          </text:p>
            <text:p text:style-name="al">U kunt de cNRD bekijken van 20 maart tot en met 1 mei 2026. Dat kan op de volgende manieren: </text:p>
            <text:list text:style-name="id1-3-2-3-1-15">
              <text:list-item text:style-override="id1-3-2-3-1-15-1">
                <text:number/>
                <text:p text:style-name="al">- de NRD is digitaal in te zien van 20 maart tot en met 1 mei 2026 via deze link: <text:a xlink:href="https://www.utrecht.nl/windoplagweide" xlink:type="simple">www.utrecht.nl/windoplageweide</text:a></text:p>
              </text:list-item>
            </text:list>
            <text:list text:style-name="id1-3-2-3-1-16">
              <text:list-item text:style-override="id1-3-2-3-1-16-1">
                <text:number/>
                <text:p text:style-name="al">- bij de receptie op de begane grond van het stadskantoor, Stadsplateau 1. Hier staat een computer. Heeft u hulp nodig om de cNRD in te zien? Bel tijdens werkdagen naar nummer 14 030. Geef hierbij aan dat u een afspraak wilt maken met een medewerker van de afdeling Omgevingsrecht. </text:p>
              </text:list-item>
            </text:list>
            <text:p text:style-name="al"/>
            <text:p text:style-name="al">
            <text:span text:style-name="nadrukondlijn">Reageren </text:span>
          </text:p>
            <text:p text:style-name="al">U kunt van 20 maart tot en met 1 mei op de volgende manieren reageren: </text:p>
            <text:list text:style-name="id1-3-2-3-1-20">
              <text:list-item text:style-override="id1-3-2-3-1-20-1">
                <text:number/>
                <text:p text:style-name="al">- Digitaal: door een e-mail te sturen naar nrd@utrecht.nl, onder vermelding van ‘Zienswijze cNRD Windpark Lage Weide’ </text:p>
              </text:list-item>
            </text:list>
            <text:list text:style-name="id1-3-2-3-1-21">
              <text:list-item text:style-override="id1-3-2-3-1-21-1">
                <text:number/>
                <text:p text:style-name="al">- Schriftelijk: door een brief te sturen naar het college van burgemeester &amp; wethouders van de gemeente Utrecht, per adres:</text:p>
              </text:list-item>
            </text:list>
            <text:list text:style-name="id1-3-2-3-1-22">
              <text:list-item text:style-override="id1-3-2-3-1-22-1">
                <text:number/>
                <text:p text:style-name="al"> Gemeente Utrecht, Ontwikkelorganisatie Ruimte, Afdeling Omgevingsrecht</text:p>
              </text:list-item>
              <text:list-item text:style-override="id1-3-2-3-1-22-2">
                <text:number/>
                <text:p text:style-name="al"> Postbus 16200 </text:p>
              </text:list-item>
            </text:list>
            <text:list text:style-name="id1-3-2-3-1-23">
              <text:list-item text:style-override="id1-3-2-3-1-23-1">
                <text:number/>
                <text:p text:style-name="al">3500 CE Utrecht. </text:p>
              </text:list-item>
            </text:list>
            <text:list text:style-name="id1-3-2-3-1-24">
              <text:list-item text:style-override="id1-3-2-3-1-24-1">
                <text:number/>
                <text:p text:style-name="al">Onder vermelding van: Zienswijze cNRD Windpark Lage Weide. </text:p>
              </text:list-item>
            </text:list>
            <text:list text:style-name="id1-3-2-3-1-25">
              <text:list-item text:style-override="id1-3-2-3-1-25-1">
                <text:number/>
                <text:p text:style-name="al">- Via een gesprek: Geeft u uw mening (zienswijze) liever in een gesprek? Bel dan tijdens werkdagen naar nummer 14 030. Geef hierbij aan dat u een afspraak wilt maken met een medewerker van Afdeling Omgevingsrecht. Mondelinge zienswijzen moeten worden gegeven binnen de eerder genoemde periode. Bel daarom uiterlijk 28 april 2026.</text:p>
              </text:list-item>
            </text:list>
            <text:p text:style-name="al"/>
            <text:p text:style-name="al">
            <text:span text:style-name="nadrukondlijn">Wat doen we met de resultaten? </text:span>
          </text:p>
            <text:p text:style-name="al">De reacties (zienswijzen) op de cNRD verwerken we naar een definitieve NRD. Het college van B&amp;W zal de definitieve NRD vaststellen. De definitieve NRD is het uitgangspunt voor het opstellen van het MER. Met de resultaten uit het MER kunnen we de belangrijke milieueffecten van het windpark Lage Weide meewegen bij het uitwerken en vormgeven van het voorkeursalternatief. </text:p>
            <text:p text:style-name="al"/>
            <text:p text:style-name="al">
            <text:span text:style-name="nadrukondlijn">Hoe kunt u nog meer meedenken en meepraten? </text:span>
          </text:p>
            <text:p text:style-name="al">Bewoners in de wijken rondom Lage Weide worden met een wijkbericht uitgenodigd voor informatiebijeenkomsten. Voor de exacte data zie <text:a xlink:href="https://www.utrecht.nl/windoplagweide" xlink:type="simple">www.utrecht.nl/windoplageweide</text:a> . Bij deze bijeenkomsten, in de vorm van een informatiemarkt, kunt u uw vragen stellen, meer horen over de verschillende onderzoeksonderwerpen en reageren op de cNRD. Daarnaast gaan we dan graag in gesprek over de te organiseren aanvullende activiteiten om mee te denken en praten. </text:p>
            <text:p text:style-name="al"/>
            <text:p text:style-name="al">
            <text:span text:style-name="nadrukondlijn">Gegevensbescherming </text:span>
          </text:p>
            <text:p text:style-name="al">Uw gegevens worden in overeenstemming met de Algemene verordening gegevensbescherming (AVG) verwerkt. Op deze verwerking van persoonsgegevens is een privacyreglement van toepassing. Voor meer informatie over privacy kunt u de <text:a xlink:href="https://www.utrecht.nl/bestuur-en-organisatie/privacy" xlink:type="simple">website van de gemeente</text:a> raadpleg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926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6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6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U kunt reageren op de concept Notitie Reikwijdte en Detailniveau (cNRD) Windpark Lage Weide Utrecht.</meta:user-defined>
    <meta:user-defined meta:name="DCTERMS.W3CDTF/DCTERMS.available">2026-03-19</meta:user-defined>
    <meta:user-defined meta:name="DCTERMS.W3CDTF/OVERHEIDop.jaargang">2026</meta:user-defined>
    <meta:user-defined meta:name="OVERHEIDop.publicationIssue">129263</meta:user-defined>
    <meta:user-defined meta:name="OVERHEIDop.GmbID/DC.identifier">gmb-2026-129263</meta:user-defined>
    <meta:user-defined meta:name="OVERHEIDop.versieInformatie"/>
  </office:meta>
</office:document-meta>
</file>