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: Terborgseweg 2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beschikking met maatwerkvoorschriften is verleend.</text:p>
            <text:p text:style-name="common-al"/>
            <text:p text:style-name="common-al">Locatie: Terborgseweg 215, 7004 DT Doetinchem</text:p>
            <text:p text:style-name="common-al">Omschrijving: het vaststellen van maatwerkvoorschriften voor het onderwerp geluid voor het tankstation</text:p>
            <text:p text:style-name="common-al">Dossiernummer: 2025020600198/2025AM0005 (milieu)</text:p>
            <text:p text:style-name="common-al">Datum verzending:8 januari 2026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aatwerkbesluit: Terborgseweg 215 in Doetinc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6</meta:user-defined>
    <meta:user-defined meta:name="OVERHEIDop.GmbID/DC.identifier">gmb-2026-12926</meta:user-defined>
    <meta:user-defined meta:name="OVERHEIDop.versieInformatie"/>
  </office:meta>
</office:document-meta>
</file>