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aaikemastraat 62, 8561 AN Balk: verleende omgevingsvergunning uitbreiden van het bedrijfspand. (Z.872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aikemastraat 62, 8561 AN Balk reguliere procedure</text:span>
          </text:p>
            <text:p text:style-name="common-al">Op 12 maart 2026 is een omgevingsvergunning verleend voor de Gaaikemastraat 62, 8561 AN Balk. De vergunning omvat het uitbreiden van het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2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2208</meta:user-defined>
    <dc:language>nl</dc:language>
    <meta:user-defined meta:name="OVERHEIDop.locatietype/OVERHEIDop.gebiedsmarkering">Punt</meta:user-defined>
    <meta:user-defined meta:name="DC.title">Gaaikemastraat 62, 8561 AN Balk: verleende omgevingsvergunning uitbreiden van het bedrijfspand. (Z.872208)</meta:user-defined>
    <meta:user-defined meta:name="DCTERMS.W3CDTF/DCTERMS.available">2026-03-19</meta:user-defined>
    <meta:user-defined meta:name="DCTERMS.W3CDTF/OVERHEIDop.jaargang">2026</meta:user-defined>
    <meta:user-defined meta:name="OVERHEIDop.publicationIssue">129256</meta:user-defined>
    <meta:user-defined meta:name="OVERHEIDop.GmbID/DC.identifier">gmb-2026-129256</meta:user-defined>
    <meta:user-defined meta:name="OVERHEIDop.versieInformatie"/>
  </office:meta>
</office:document-meta>
</file>