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-/uitrit in het verlengde van de garage op de locatie Bosrand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33 voor het realiseren van een in-/uitrit in het verlengde van de garage op de locatie Bosrand 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februari 2026</text:span>
          </text:p>
            <text:p text:style-name="last-al">Belanghebbenden kunnen een bezwaar indienen tot uiterlijk 20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833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-/uitrit in het verlengde van de garage op de locatie Bosrand 18 in Put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25</meta:user-defined>
    <meta:user-defined meta:name="OVERHEIDop.GmbID/DC.identifier">gmb-2026-12925</meta:user-defined>
    <meta:user-defined meta:name="OVERHEIDop.versieInformatie"/>
  </office:meta>
</office:document-meta>
</file>