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10, 4461AK Goes - Besluit op aanvraag Vergunning obstakels op openbare weg voor het verlengen van een eerder verleende vergunning tot en met 2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6 een Vergunning obstakels op openbare weg hebben verleend voor het verlengen van een eerder verleende vergunning tot en met 20 maart 2026 op de locatie Opril Grote Markt 10, 4461AK Goes. Het besluit is geregistreerd onder nummer Z2026-00003876.</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2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76</meta:user-defined>
    <meta:user-defined meta:name="DCTERMS.abstract">Opril Grote Markt 10, 4461AK Goes - Besluit op aanvraag Vergunning obstakels op openbare weg voor het verlengen van een eerder verleende vergunning tot en met 20 maart 2026</meta:user-defined>
    <dc:language>nl</dc:language>
    <meta:user-defined meta:name="OVERHEIDop.locatietype/OVERHEIDop.gebiedsmarkering">Punt</meta:user-defined>
    <meta:user-defined meta:name="DC.title">Opril Grote Markt 10, 4461AK Goes - Besluit op aanvraag Vergunning obstakels op openbare weg voor het verlengen van een eerder verleende vergunning tot en met 20 maart 2026</meta:user-defined>
    <meta:user-defined meta:name="DCTERMS.W3CDTF/DCTERMS.available">2026-03-19</meta:user-defined>
    <meta:user-defined meta:name="DCTERMS.W3CDTF/OVERHEIDop.jaargang">2026</meta:user-defined>
    <meta:user-defined meta:name="OVERHEIDop.publicationIssue">129249</meta:user-defined>
    <meta:user-defined meta:name="OVERHEIDop.GmbID/DC.identifier">gmb-2026-129249</meta:user-defined>
    <meta:user-defined meta:name="OVERHEIDop.versieInformatie"/>
  </office:meta>
</office:document-meta>
</file>