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ingetrokken aanvraag - Voorstraat 336, 8226 K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ingetrokken aanvraag omgevingsvergunning niet vergunning- of ontheffingplichtig, Voorstraat 336, 8226 KA Lelystad, het afgraven en verwerken van zand ( school Driestromenland)</text:span>
          </text:p>
            <text:p text:style-name="common-al">Wij hebben op 17-03-2026vastgesteld dat op de aanvraag voor een omgevingsvergunning met dossiernummer 09953325030 voor het afgraven en verwerken van zand ( school Driestromenland), op Voorstraat 336, 8226 KA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2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3325030</meta:user-defined>
    <meta:user-defined meta:name="DCTERMS.abstract">Mededeling ingetrokken aanvraag - Voorstraat 336, 8226 KA Lelystad</meta:user-defined>
    <dc:language>nl</dc:language>
    <meta:user-defined meta:name="OVERHEIDop.locatietype/OVERHEIDop.gebiedsmarkering">Punt</meta:user-defined>
    <meta:user-defined meta:name="DC.title">Mededeling ingetrokken aanvraag - Voorstraat 336, 8226 KA Lelysta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48</meta:user-defined>
    <meta:user-defined meta:name="OVERHEIDop.GmbID/DC.identifier">gmb-2026-129248</meta:user-defined>
    <meta:user-defined meta:name="OVERHEIDop.versieInformatie"/>
  </office:meta>
</office:document-meta>
</file>