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regels omzetten agrarische bedrijf naar woondoeleinden aan Zuidkade 101, 2771 D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regels omzetten agrarische bedrijf naar woondoeleinden aan Zuidkade 101, 2771 DS Boskoop, geregistreerd onder nr. 048437965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De gemeente neemt daarover waarschijnlijk voor 04-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2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96580</meta:user-defined>
    <meta:user-defined meta:name="DCTERMS.abstract">Verlenging beslistermijn voor het afwijken van regels omzetten agrarische bedrijf naar woondoeleinden aan Zuidkade 101, 2771 DS Boskoop</meta:user-defined>
    <dc:language>nl</dc:language>
    <meta:user-defined meta:name="OVERHEIDop.locatietype/OVERHEIDop.gebiedsmarkering">Punt</meta:user-defined>
    <meta:user-defined meta:name="DC.title">Verlenging beslistermijn voor het afwijken van regels omzetten agrarische bedrijf naar woondoeleinden aan Zuidkade 101, 2771 DS Boskoop</meta:user-defined>
    <meta:user-defined meta:name="DCTERMS.W3CDTF/DCTERMS.available">2026-03-19</meta:user-defined>
    <meta:user-defined meta:name="DCTERMS.W3CDTF/OVERHEIDop.jaargang">2026</meta:user-defined>
    <meta:user-defined meta:name="OVERHEIDop.publicationIssue">129245</meta:user-defined>
    <meta:user-defined meta:name="OVERHEIDop.GmbID/DC.identifier">gmb-2026-129245</meta:user-defined>
    <meta:user-defined meta:name="OVERHEIDop.versieInformatie"/>
  </office:meta>
</office:document-meta>
</file>