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kampweg 147 3768AD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met zaaknummer 1382186 voor een omgevingsvergunning voor het plaatsen van een dakkapel aan de voorzijde op locatie Schoutenkampweg 147 3768AD Soest. 
De vergunning is toegekend en is aan de aanvrager verzonden op 17-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2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186</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outenkampweg 147 3768AD Soest, plaatsen van een dakkapel aan de voorzijde</meta:user-defined>
    <meta:user-defined meta:name="DCTERMS.W3CDTF/DCTERMS.available">2026-03-19</meta:user-defined>
    <meta:user-defined meta:name="DCTERMS.W3CDTF/OVERHEIDop.jaargang">2026</meta:user-defined>
    <meta:user-defined meta:name="OVERHEIDop.publicationIssue">129243</meta:user-defined>
    <meta:user-defined meta:name="OVERHEIDop.GmbID/DC.identifier">gmb-2026-129243</meta:user-defined>
    <meta:user-defined meta:name="OVERHEIDop.versieInformatie"/>
  </office:meta>
</office:document-meta>
</file>