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Boslandweg 4 7671RL Vriezenveen, geaccepte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 Omgevingsdienst Twente:</text:span> zaaknummer: Z2026-ODT-002486</text:p>
            <text:p text:style-name="common-al">
            <text:span text:style-name="nadrukvet">Verzonden: </text:span>09-03-2026</text:p>
            <text:p text:style-name="common-al">
            <text:span text:style-name="nadrukvet">Waar:</text:span> Boslandweg 4 7671RL Vriezenveen</text:p>
            <text:p text:style-name="common-al">
            <text:span text:style-name="nadrukvet">Projectomschrijving:</text:span> ODT publicatie - De melding heeft betrekking op de activiteit(en):Mechanisch en thermisch bewerken van metalen</text:p>
            <text:p text:style-name="common-al">U kunt geen bezwaar maken tegen een ingediende melding.</text:p>
            <text:p text:style-name="last-al">Voor meer informatie over deze melding kunt u contact opnemen met de Omgevingsdienst Twente. Dit doet u via 0546-749500 of info@odtwente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2924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24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24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6-000240</meta:user-defined>
    <meta:user-defined meta:name="DCTERMS.abstract">Mechanisch en thermisch bewerken van metalen Hegeman Bouwgroep - Vriezenveen melden activiteiten 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Melding milieubelastende activiteit, Boslandweg 4 7671RL Vriezenveen, geaccepteerd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242</meta:user-defined>
    <meta:user-defined meta:name="OVERHEIDop.GmbID/DC.identifier">gmb-2026-129242</meta:user-defined>
    <meta:user-defined meta:name="OVERHEIDop.versieInformatie"/>
  </office:meta>
</office:document-meta>
</file>