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chikking bedrijfsmatige mba's Betoncentrale Van den Dool Zegveld Nijverheidsbuurt 1 Zegveld</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voor een omgevingsvergunning ontvangen voor Beschikking bedrijfsmatige mba's Betoncentrale Van den Dool Zegveld op het adres:</text:p>
            <text:list text:style-name="id1-3-2-1-1-2">
              <text:list-item text:style-override="id1-3-2-1-1-2-1">
                <text:number>-</text:number>
                <text:p text:style-name="al"/>
                <text:p text:style-name="al">Nijverheidsbuurt 1 3474LA Zegveld</text:p>
              </text:list-item>
            </text:list>
            <text:p text:style-name="common-al">Het gaat om een omgevingsvergunning voor:</text:p>
            <text:list text:style-name="id1-3-2-1-1-4">
              <text:list-item text:style-override="id1-3-2-1-1-4-1">
                <text:number>-</text:number>
                <text:p text:style-name="al"/>
                <text:p text:style-name="al">BAL 3.8.6 - Opslagbedrijf, transportbedrijf, groothandel en containerterminal</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2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6103</meta:user-defined>
    <meta:user-defined meta:name="DCTERMS.abstract">Beschikking bedrijfsmatige mba's Betoncentrale Van den Dool Zegveld 1Nijverheidsbuurt 1 Zeg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eschikking bedrijfsmatige mba's Betoncentrale Van den Dool Zegveld Nijverheidsbuurt 1 Zegveld</meta:user-defined>
    <meta:user-defined meta:name="DCTERMS.W3CDTF/DCTERMS.available">2026-03-19</meta:user-defined>
    <meta:user-defined meta:name="DCTERMS.W3CDTF/OVERHEIDop.jaargang">2026</meta:user-defined>
    <meta:user-defined meta:name="OVERHEIDop.publicationIssue">129239</meta:user-defined>
    <meta:user-defined meta:name="OVERHEIDop.GmbID/DC.identifier">gmb-2026-129239</meta:user-defined>
    <meta:user-defined meta:name="OVERHEIDop.versieInformatie"/>
  </office:meta>
</office:document-meta>
</file>