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Kleverlaan 11 2023JC Haarlem, 0392-2026-0023875, het evenement Springer Festival 2026, op 11-04-2026 10:00 uur t/m 16:00 uur, verzonden 1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23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3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23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23875</meta:user-defined>
    <meta:user-defined meta:name="DCTERMS.abstract">het evenement Springer Festival 2026</meta:user-defined>
    <dc:language>nl</dc:language>
    <meta:user-defined meta:name="OVERHEIDop.locatietype/OVERHEIDop.gebiedsmarkering">Punt</meta:user-defined>
    <meta:user-defined meta:name="DC.title">Gemeente Haarlem, vergunning verleend, Kleverlaan 11 2023JC Haarlem, 0392-2026-0023875, het evenement Springer Festival 2026, op 11-04-2026 10:00 uur t/m 16:00 uur, verzonden 17-03-2026</meta:user-defined>
    <meta:user-defined meta:name="DCTERMS.W3CDTF/DCTERMS.available">2026-03-19</meta:user-defined>
    <meta:user-defined meta:name="DCTERMS.W3CDTF/OVERHEIDop.jaargang">2026</meta:user-defined>
    <meta:user-defined meta:name="OVERHEIDop.publicationIssue">129234</meta:user-defined>
    <meta:user-defined meta:name="OVERHEIDop.GmbID/DC.identifier">gmb-2026-129234</meta:user-defined>
    <meta:user-defined meta:name="OVERHEIDop.versieInformatie"/>
  </office:meta>
</office:document-meta>
</file>